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1"/><text:span text:style-name="T2"><text:s/></text:span><text:span text:style-name="T1">Проверка МКУ «Информационно-консультационный центр»</text:span><text:span text:style-name="T2"> </text:span><text:s text:c="37"/></text:p>
      <text:p text:style-name="P2"/>
      <text:p text:style-name="P3"><text:s text:c="4"/>Контрольно-счетная комиссия Каширского муниципального района в соответствии с планом работы на 2018 год завершила <text:s/>проведение проверки в отношении МКУ «информационно-консультационный центр» за 2017 год .</text:p>
      <text:p text:style-name="P3"><text:s text:c="8"/>В ходе <text:s/>проведения проверки выявлены нарушения ведения бухгалтерского учета. Журнал по учету оказанных платных услуг ведется с нарушениями. </text:p>
      <text:p text:style-name="P3"><text:s text:c="4"/></text:p>
      <text:p text:style-name="P3"><text:s text:c="8"/>Акт проверки направлен Главе района, Главе администрации <text:s/>района.</text:p>
      <text:p text:style-name="P3">Руководству МКУ «ИКЦ» направлено представление об устранении выявленных нарушений. <text:s/>Выполнение представления поставлено на контроль.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18-02-08T17:45:31.44</dc:date>
    <meta:editing-duration>PT1H35M2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6" meta:word-count="69" meta:character-count="679"/>
  </office:meta>
</office:document-meta>
</file>