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<text:span text:style-name="T1"><text:s/></text:span><text:span text:style-name="T2">Проведение проверки МКОУ «Запрудская СОШ»</text:span> <text:s text:c="40"/></text:p>
      <text:p text:style-name="P2"/>
      <text:p text:style-name="P3"><text:s text:c="4"/>Контрольно-счетной комиссией Каширского муниципального района в соответствии с планом работы на 2017 год <text:s/>проведена проверка МКОУ «Запрудская средняя общеобразовательная школа» за 2016 год и 6 месяцев 2017 года.</text:p>
      <text:p text:style-name="P3"><text:s text:c="5"/>В результате проведенных мероприятий выявлены нарушения трудового и бюджетного законодательства. Также выявлены нарушения по начислению заработной платы. <text:s text:c="9"/></text:p>
      <text:p text:style-name="P2"><text:s text:c="4"/>По результатам контрольного мероприятия направлено представление <text:s text:c="2"/>в учреждение, за исполнением которого установлен контроль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7-08-18T10:55:30.80</dc:date>
    <meta:editing-duration>PT1H50M1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4" meta:word-count="63" meta:character-count="628"/>
  </office:meta>
</office:document-meta>
</file>