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en" fo:country="US"/>
    </style:style>
    <style:style style:name="P2" style:parent-style-name="Standard" style:family="paragraph">
      <style:paragraph-properties fo:text-align="justify"/>
    </style:style>
    <style:style style:name="T3" style:parent-style-name="Основнойшрифтабзаца" style:family="text">
      <style:text-properties fo:language="en" fo:country="US"/>
    </style:style>
    <style:style style:name="T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<text:s text:c="42"/></text:span><text:span text:style-name="T4"><text:s/></text:span><text:span text:style-name="T5">Участие в семинаре — совещании</text:span></text:p>
      <text:p text:style-name="P6"/>
      <text:p text:style-name="P7"/>
      <text:p text:style-name="P8"><text:span text:style-name="T9"><text:s text:c="7"/>Председатель Контрольно-счетной комиссии Харченко М. П. 7 декабря 2017 года приняла участие в<text:s/></text:span><text:span text:style-name="T10">семинаре-совещании «Практические вопросы деятельности КСО при осуществлении полномочий внешнего муниц</text:span><text:span text:style-name="T11">ипального финансового контроля»</text:span><text:span text:style-name="T12">, организованного Контрольно-счетной палатой города Воронежа.</text:span></text:p>
      <text:p text:style-name="P13"><text:span text:style-name="T14"><text:s text:c="5"/>В мероприятии приняли участие представители Воронежской<text:s/></text:span><text:span text:style-name="T15">городской Думы, администрации города, правоохранительных органов.</text:span></text:p>
      <text:p text:style-name="P16"><text:span text:style-name="T17"><text:s text:c="6"/>На мероприятии освещены вопросы подготовки заключения на отчет об исполнении бюджета, экспертизы муниципальных программ, контроля организации питания в образовательных учреждениях и др</text:span><text:span text:style-name="T18">угие.</text:span></text:p>
      <text:p text:style-name="P19"><text:span text:style-name="T20"><text:s text:c="6"/>Такие мероприятия позволяют расширить круг задач при проведении контрольных и экспертно-аналитических мероприятий, учесть новации законодательства с целью актуализации правовой базы на уровне муниципального образования, а в целом- обеспечить эф</text:span><text:span text:style-name="T21">фективную реализацию всех полномочий органа внешнего финансового контрол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ия Харченко</meta:initial-creator>
    <dc:creator>User</dc:creator>
    <meta:creation-date>2013-06-19T16:28:00Z</meta:creation-date>
    <dc:date>2017-12-11T06:58:00Z</dc:date>
    <meta:print-date>2014-03-31T14:55:00Z</meta:print-date>
    <meta:template xlink:href="Normal" xlink:type="simple"/>
    <meta:editing-cycles>11</meta:editing-cycles>
    <meta:editing-duration>PT5820S</meta:editing-duration>
    <meta:document-statistic meta:page-count="1" meta:paragraph-count="2" meta:word-count="152" meta:character-count="1018" meta:row-count="7" meta:non-whitespace-character-count="868"/>
  </office:meta>
</office:document-meta>
</file>