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42"/><text:span text:style-name="T1"><text:s/></text:span><text:span text:style-name="T2">Участие в семинаре - совещании</text:span></text:p>
      <text:p text:style-name="P3"/>
      <text:p text:style-name="P3"/>
      <text:p text:style-name="P3"><text:s text:c="7"/>Председатель Контрольно-счетной комиссии Харченко М. П. 21 декабря 2018 года приняла участие в семинаре-совещании «Современные направления развития контрольно-счетных органов. Практические аспекты», организованного Контрольно-счетной палатой города Воронежа.</text:p>
      <text:p text:style-name="P3"><text:s text:c="5"/>В мероприятии приняли участие представители Воронежской городской Думы, администрации города, правоохранительных органов.</text:p>
      <text:p text:style-name="P3"><text:s text:c="5"/>Мероприятие организовано в форме круглых столов, на которых обсуждались актуальные вопросы внутреннего и внешнего муниципального финансового контроля при реализации основных полномочий в условиях развития цифровизации органов власти и перехода на проектное управление, необходимости осуществления комплексного аудита (контроля).</text:p>
      <text:p text:style-name="P3"><text:s text:c="5"/>На мероприятии подняты темы подготовки заключения на проект <text:s/>бюджета и организации контроля администрирования неналоговых доходов, <text:s/>формирования и исполнения муниципальных заданий в учреждениях социальной сферы, изучена практика проведения КСП Воронежа контрольных мероприятий в сфере ремонта объектов муниципальной собственности и автомобильных дорог, организации питания в <text:s/>учреждениях <text:s/>образования и другие.</text:p>
      <text:p text:style-name="P3"><text:s text:c="6"/>Такие мероприятия позволяют расширить круг задач при проведении контрольных и экспертно-аналитических мероприятий, учесть новации законодательства с целью актуализации правовой базы на уровне муниципального образования, а в целом- обеспечить эффективную реализацию всех полномочий органа внешнего финансового контрол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8-12-24T11:02:16.55</dc:date>
    <meta:editing-duration>PT1H35M34S</meta:editing-duration>
    <meta:editing-cycles>9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6" meta:word-count="163" meta:character-count="1536"/>
  </office:meta>
</office:document-meta>
</file>