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4"/><text:span text:style-name="T1"><text:s/></text:span><text:span text:style-name="T2">Проведение проверки МКУ ДО «Каширская ДШИ»</text:span> 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7 год <text:s/>завершена проверка МКУ ДО «Каширская детская школа» за 2016 год и 8 месяцев 2017 года.</text:p>
      <text:p text:style-name="P3"><text:s text:c="5"/>В результате проведенных мероприятий отмечено, что деятельность учреждения соответствует уставу, целям создания и направлена на дополнительные общеразвивающие общеобразовательные программы в области искусств. </text:p>
      <text:p text:style-name="P3"><text:s text:c="6"/>В ходе проверки выявлены нарушения трудового и бюджетного законодательства. Также выявлены нарушения по начислению заработной платы.</text:p>
      <text:p text:style-name="P3"><text:s text:c="4"/>По результатам проверки руководству учреждения направлено представление, за исполнением которого установлен контроль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10-17T14:12:18.05</dc:date>
    <meta:editing-duration>PT1H46M6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5" meta:word-count="84" meta:character-count="790"/>
  </office:meta>
</office:document-meta>
</file>