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40"/><text:span text:style-name="T1"><text:s/></text:span><text:span text:style-name="T2">Проведение проверки МКОУ «Левороссошанская СОШ»</text:span> <text:s text:c="40"/></text:p>
      <text:p text:style-name="P2"/>
      <text:p text:style-name="P3"><text:s text:c="4"/>Контрольно-счетной комиссией Каширского муниципального района в соответствии с планом работы на 2017 год <text:s/>проведена проверка МКОУ «Левороссощанская средняя общеобразовательная школа» за 2016 год и 4 месяца 2017 года.</text:p>
      <text:p text:style-name="P3"><text:s text:c="5"/>В результате проведенных мероприятий выявлены нарушения трудового и бюджетного законодательства.. Также выявлены нарушения по начислению заработной платы. <text:s text:c="9"/></text:p>
      <text:p text:style-name="P3"><text:s text:c="5"/>Руководству Школы <text:s/>рекомендовано <text:s/>обратить внимание на формирование штатного расписания в соответствии с рекомендациями, в зависимости от численности обучающихся.</text:p>
      <text:p text:style-name="P3"><text:s text:c="5"/>Внесены предложения по <text:s/>устранению и недопущению выявленных нарушений. <text:s/><text:line-break/> <text:s text:c="5"/>Руководству Школы направлено предписание об устранении выявленных нарушений.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я Харченко</meta:initial-creator>
    <meta:creation-date>2013-06-19T16:28:30.37</meta:creation-date>
    <dc:date>2017-07-05T14:34:29.35</dc:date>
    <meta:editing-duration>PT1H43M24S</meta:editing-duration>
    <meta:editing-cycles>7</meta:editing-cycles>
    <meta:generator>OpenOffice/4.1.2$Win32 OpenOffice.org_project/412m3$Build-9782</meta:generator>
    <meta:printed-by>Мария Харченко</meta:printed-by>
    <meta:print-date>2014-03-31T14:55:02.84</meta:print-date>
    <meta:document-statistic meta:table-count="0" meta:image-count="0" meta:object-count="0" meta:page-count="1" meta:paragraph-count="5" meta:word-count="84" meta:character-count="850"/>
  </office:meta>
</office:document-meta>
</file>