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<text:span text:style-name="T1"><text:s/></text:span><text:span text:style-name="T2">Проведение проверки МКОУ «Кондрашкинская ООШ»</text:span> <text:s text:c="40"/></text:p>
      <text:p text:style-name="P2"/>
      <text:p text:style-name="P3"><text:s text:c="4"/>Контрольно-счетной комиссией Каширского муниципального района в соответствии с планом работы на 2016 год <text:s/>проведена проверка МКОУ «Кондрашкинская основная общеобразовательная школа» за 2015 год и 6 месяцев 2016 года.</text:p>
      <text:p text:style-name="P3"><text:s text:c="5"/>В результате проведенных мероприятий выявлены нарушения трудового и бюджетного законодательства. Также выявлены нарушения по начислению заработной платы. <text:s text:c="9"/></text:p>
      <text:p text:style-name="Standard"><text:span text:style-name="T2"><text:s text:c="4"/>По результатам контрольного мероприятия направлено представление <text:s text:c="2"/>в учреждение, за исполнением которого установлен контроль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я Харченко</meta:initial-creator>
    <meta:creation-date>2013-06-19T16:28:30.37</meta:creation-date>
    <dc:date>2016-10-19T09:48:34.46</dc:date>
    <dc:creator>Мария Харченко</dc:creator>
    <meta:editing-duration>PT1H50M1S</meta:editing-duration>
    <meta:editing-cycles>8</meta:editing-cycles>
    <meta:generator>OpenOffice.org/3.3$Win32 OpenOffice.org_project/330m20$Build-9567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4" meta:word-count="63" meta:character-count="637"/>
  </office:meta>
</office:document-meta>
</file>