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justify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justify">
        <style:tab-stops>
          <style:tab-stop style:type="left" style:position="1.260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8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89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>
        <style:tab-stops>
          <style:tab-stop style:type="left" style:position="1.1041in"/>
        </style:tab-stops>
      </style:paragraph-properties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1" style:parent-style-name="Standard" style:family="paragraph">
      <style:paragraph-properties fo:text-align="justify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list-style-name="LFO1" style:family="paragraph">
      <style:paragraph-properties fo:text-align="justify" style:vertical-align="auto"/>
      <style:text-properties fo:font-size="14pt" style:font-size-asian="14pt" style:font-size-complex="14pt"/>
    </style:style>
    <style:style style:name="P165" style:parent-style-name="Standard" style:list-style-name="LFO1" style:family="paragraph">
      <style:paragraph-properties fo:text-align="justify" style:vertical-align="auto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/>
    </style:style>
    <style:style style:name="T1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128"/></text:span></text:p>
      <text:p text:style-name="P3"><text:s text:c="39"/><text:span text:style-name="T4"><text:s text:c="4"/></text:span><text:span text:style-name="T5">СОВЕТ<text:s/></text:span><text:span text:style-name="T6">НАРОДНЫХ ДЕПУТАТОВ</text:span></text:p>
      <text:p text:style-name="P7"><text:s text:c="24"/>КАШИРСКОГО МУНИЦИПАЛЬНОГО РАЙОНА</text:p>
      <text:p text:style-name="P8"><text:s text:c="40"/>ВОРОНЕЖСКОЙ ОБЛАСТИ</text:p>
      <text:p text:style-name="P9"/>
      <text:p text:style-name="P10"/>
      <text:p text:style-name="P11"><text:span text:style-name="T12"><text:s text:c="54"/>РЕШЕНИЕ</text:span></text:p>
      <text:p text:style-name="P13"/>
      <text:p text:style-name="P14">от 22 февраля 2018 г. №__149___</text:p>
      <text:p text:style-name="P15"><text:s text:c="3"/>с. Каширское</text:p>
      <text:p text:style-name="P16"/>
      <text:p text:style-name="P17">О результатах деятельности</text:p>
      <text:p text:style-name="P18">Контрольно-счетной комиссии</text:p>
      <text:p text:style-name="P19">Каширского муниципального района</text:p>
      <text:p text:style-name="P20"><text:span text:style-name="T21">за 2017 год</text:span></text:p>
      <text:p text:style-name="P22"/>
      <text:p text:style-name="P23"/>
      <text:p text:style-name="P24"/>
      <text:p text:style-name="P25"><text:span text:style-name="T26"><text:s text:c="9"/>В соответствии с пунктом 2 статьи 19 Федерального закона Российской Федерации от 07.02.2011 № 6-ФЗ «Об общих принципах организации и деятельности контрол</text:span><text:span text:style-name="T27">ьно-счетных органов субъектов Российской Федерации и муниципальных образований», статьей 20.2 <text:s/>Положения о Контрольно-счетной комиссии Каширского муниципального района, заслушав и обсудив информацию Контрольно-счетной комиссии Каширского муниципального рай</text:span><text:span text:style-name="T28">она за 2017 год Совет народных депутатов Каширского муниципального района<text:s/></text:span><text:span text:style-name="T29">решил</text:span><text:span text:style-name="T30">:</text:span></text:p>
      <text:p text:style-name="P31"/>
      <text:p text:style-name="P32"><text:span text:style-name="T33"><text:s text:c="7"/>информацию Контрольно-счетной комиссии Каширского муниципального района о результатах деятельности Контрольно-счетной комиссии Каширского муниципального района за 2017</text:span><text:span text:style-name="T34"><text:s/>год принять к сведению.</text:span></text:p>
      <text:p text:style-name="P35"/>
      <text:p text:style-name="P36"/>
      <text:p text:style-name="P37"/>
      <text:p text:style-name="P38"/>
      <text:p text:style-name="P39"/>
      <text:p text:style-name="P40">Глава Каширского муниципального района <text:s text:c="35"/>А.П. Воронов <text:s text:c="4"/></text:p>
      <text:p text:style-name="P41"><text:s text:c="27"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Standard"><text:span text:style-name="T51"><text:s text:c="29"/></text:span><text:span text:style-name="T52"><text:s text:c="9"/></text:span></text:p>
      <text:p text:style-name="P53"><text:tab/><text:tab/><text:tab/><text:tab/>И Н Ф О Р М А Ц И Я</text:p>
      <text:p text:style-name="P54"><text:s text:c="21"/>о <text:s/>деятельности Контрольно-счетной комиссии <text:s/></text:p>
      <text:p text:style-name="P55"><text:s text:c="19"/>Каширского муниципального района за 2017 год</text:p>
      <text:p text:style-name="P56"/>
      <text:p text:style-name="Standard"><text:span text:style-name="T57"><text:s text:c="17"/></text:span><text:span text:style-name="T58">Уважаемые Анатолий Павлович, Александр Иванович! <text:s text:c="40"/></text:span></text:p>
      <text:p text:style-name="P59"><text:s text:c="44"/>Уважаемые депутаты!</text:p>
      <text:p text:style-name="P60"/>
      <text:p text:style-name="P61"><text:span text:style-name="T62"><text:s text:c="10"/></text:span><text:span text:style-name="T63"><text:s/>Отчет о деятельности Контрольно-счетной комиссии Каширского муниципального района подготовлен в соответствии со статьей 19 Федерального закона от 07.02.2011 №6-ФЗ «Об общих принципах организации и деятельности контрольно-счетных<text:s/></text:span><text:span text:style-name="T64">органов субъектов Российской Федерации и муниципальных образований», со статьей 20.2 Положения «О Контрольно-счетной комиссии Каширского муниципального района» утвержденного решением Совета народных депутатов от 13.11.2012 № 192, а <text:s/>также со стандартом «По</text:span><text:span text:style-name="T65">дготовка отчета о работе Контрольно-счетной комиссии Каширского муниципального района».</text:span></text:p>
      <text:p text:style-name="P66"/>
      <text:p text:style-name="P67"><text:span text:style-name="T68"><text:s text:c="44"/></text:span><text:span text:style-name="T69"><text:s/>Общие положения</text:span></text:p>
      <text:p text:style-name="P70"/>
      <text:p text:style-name="P71"><text:s text:c="16"/>В отчете отражена деятельность Контрольно-счетной комиссии по реализации задач, возложенных на контрольно-счетную комиссию Бюджетным кодексом РФ, Федеральными законами «Об общих принципах организации местного самоуправления в РФ», «Об общих принципах организации и деятельности контрольно-счетных органов субъектов РФ и муниципальных образований», иными законами Российской Федерации и Воронежской области.</text:p>
      <text:p text:style-name="P72"><text:s text:c="7"/>В отчетном периоде деятельность КСК осуществлялась в соответствии с планом работы, который выполнен в полном объеме и в установленные сроки.</text:p>
      <text:p text:style-name="P73"><text:s text:c="6"/>Полномочия по финансовому контролю<text:s/>реализованы в форме контрольных и экспертно-аналитических мероприятий.</text:p>
      <text:p text:style-name="P74"/>
      <text:p text:style-name="P75"><text:span text:style-name="T76"><text:s text:c="35"/></text:span><text:span text:style-name="T77"><text:s/>Основные результаты работы</text:span></text:p>
      <text:p text:style-name="P78"/>
      <text:p text:style-name="P79"><text:span text:style-name="T80"><text:s text:c="12"/></text:span><text:span text:style-name="T81">В 2017 году Контрольно-счетной комиссией проведено 39 мероприятий, в том числе 30 экспертно-аналитических и<text:s/></text:span><text:span text:style-name="T82">9 контрольных мероприятий. <text:s text:c="8"/></text:span></text:p>
      <text:p text:style-name="P83"><text:s text:c="3"/>Нарушения и недостатки, выявленные в ходе проверок, весьма разнообразны. Многие из них связаны с нарушениями бюджетного, налогового законодательства, законодательства о бухгалтерском учете.</text:p>
      <text:p text:style-name="P84"><text:s text:c="5"/>Однако, надо учитывать, что основной объем нарушений не носит криминального характера. Более того, иногда нарушения вызваны объективными обстоятельствами либо проступками отдельных работников,</text:p>
      <text:p text:style-name="P85"/>
      <text:p text:style-name="P86"><text:s/>за которые предусмотрены меры дисциплинарного <text:s/>или административного воздействия. Многие нарушения устранены уже в ходе проверок, другие позже, во исполнение представлений КСК, но есть и такие вопросы, для решения которых требуется время.</text:p>
      <text:p text:style-name="P87"><text:s text:c="6"/>Для устранения выявленных нарушений и недостатков проверяемым организациям направлено 39 информационных материалов, в том числе <text:s/>представлений — 24. Количество требований и предложений, содержащихся в представлениях составило 95.</text:p>
      <text:p text:style-name="P88"><text:s text:c="4"/>Об итогах контрольных мероприятий информированы глава района, глава администрации района. <text:s text:c="8"/></text:p>
      <text:p text:style-name="P89"><text:s text:c="3"/>При составлении отчетности КСК руководствуется Классификатором нарушений, одобренным Комиссией по вопросам методологии Совета КСО при Счетной палате РФ, а также Коллегией Счетной палаты РФ.</text:p>
      <text:p text:style-name="P90"><text:s text:c="6"/>В течение года Контрольно-счетная комиссия представляла для широкого пользования информацию о своей работе на официальном сайте в сети Интернет.</text:p>
      <text:p text:style-name="P91"><text:s text:c="6"/></text:p>
      <text:p text:style-name="P92"><text:span text:style-name="T93"><text:s text:c="35"/></text:span><text:span text:style-name="T94">Контрольная деятельность</text:span></text:p>
      <text:p text:style-name="P95"/>
      <text:p text:style-name="P96"><text:span text:style-name="T97"><text:s text:c="9"/></text:span><text:span text:style-name="T98"><text:s/>Основными направлениями контрольной деятельности КСК в 2017 году стали проверки муниципальных программ адми</text:span><text:span text:style-name="T99">нистрации района, проводимые в соответствии с планом работы. Всего проведено 9 контрольных мероприятий.</text:span></text:p>
      <text:p text:style-name="P100"><text:span text:style-name="T101"><text:s text:c="4"/>В рамках контроля расходов, направленных на финансирование<text:s/></text:span><text:span text:style-name="T102">муниципальной программы <text:s/>«Развитие образования»</text:span><text:span text:style-name="T103"><text:s/>Комиссией проверена деятельность в 4 обра</text:span><text:span text:style-name="T104">зовательных учреждениях.</text:span></text:p>
      <text:p text:style-name="P105"><text:s text:c="6"/>Установлено, что деятельность проверенных образовательных учреждений осуществлялась в соответствии с целями и задачами, утвержденными уставами. Учащиеся образовательных учреждений ежегодно принимают участие в олимпиадах различного уровня, где демонстрируют отличные знания. Большинство выпускников успешно поступают в ВУЗы.</text:p>
      <text:p text:style-name="P106"><text:s text:c="5"/>С целью профессионального развития, творческой активности, создания условий для выявления и обмена лучшими практиками педагогические работники общеобразовательных школ ежегодно повышают профессиональный уровень на курсах повышения квалификации, успешно участвуют в профессиональных конкурсах.</text:p>
      <text:p text:style-name="P107"><text:span text:style-name="T108"><text:s text:c="4"/>В ходе контрольных мероприятий особое внимание уделено проверке исполнения учреждениями образования<text:s/></text:span><text:span text:style-name="T109"><text:s/>Указа През</text:span><text:span text:style-name="T110">идента РФ от 07.05.2012 № 597 «О мерах по реализации государственной социальной политики».</text:span><text:span text:style-name="T111"><text:s/></text:span><text:span text:style-name="T112">В 2017 году достигнуто стопроцентное <text:s/>выполнение соглашения, заключенного с департаментом образования Воронежской области.</text:span></text:p>
      <text:p text:style-name="P113"><text:s text:c="4"/>В ходе проверок учреждений общего образования установлены отдельные факты превышения численности персонала, рекомендованной Примерными положениями об оплате труда работников муниципальных образовательных организаций. Несмотря на рекомендательный характер Положений, КСК внесла представление с рекомендацией руководствоваться едиными подходами при формировании штатных расписаний при прочих равных условиях учреждений образования, а отделу образования обеспечить должный контроль. Введение дополнительных штатных единиц должно быть прозрачным и, с учетом специфики учреждения, обоснованно объективными расчетами. Более того, увеличение штатной численности не может ставить под угрозу исполнение Указа Президента от 07.05.2012 №597.</text:p>
      <text:p text:style-name="P114"><text:span text:style-name="T115"><text:s text:c="6"/>По результатам проверки в бюджет<text:s/></text:span><text:span text:style-name="T116">возмещено 180.6 тыс. руб.</text:span><text:span text:style-name="T117"><text:s/>(2016 год<text:s/></text:span><text:span text:style-name="T118">- <text:s/>65.3 тыс. руб.) <text:s text:c="3"/></text:span></text:p>
      <text:p text:style-name="P119"><text:span text:style-name="T120"><text:s text:c="6"/></text:span><text:span text:style-name="T121">Неэффективное <text:s text:c="2"/>расходование <text:s text:c="2"/>- 72.6 тыс. руб.</text:span><text:span text:style-name="T122"><text:s/>(выплаты необходимо производить из АУП, в соответствии с приказами, а произведено за счет учительского фонда), (2016 год - 142.5 тыс. руб. сторожа в школах)</text:span></text:p>
      <text:p text:style-name="P123"><text:span text:style-name="T124"><text:s text:c="4"/></text:span><text:span text:style-name="T125">Отсутствие лимитов</text:span><text:span text:style-name="T126"><text:s/>при заключении договоров — 134.6 тыс. руб.,</text:span><text:span text:style-name="T127"><text:s/>вследствие чего образовалась кредиторская задолженность.</text:span></text:p>
      <text:p text:style-name="P128"/>
      <text:p text:style-name="P129"><text:span text:style-name="T130"><text:s text:c="6"/>В рамках исполнения</text:span><text:span text:style-name="T131"><text:s/>программы</text:span><text:span text:style-name="T132"><text:s/></text:span><text:span text:style-name="T133">«Развитие культуры, физической культуры и спорта» <text:s/></text:span><text:span text:style-name="T134">в бюджет возмещено 38.4 тыс. руб.</text:span></text:p>
      <text:p text:style-name="P135"><text:span text:style-name="T136"><text:s text:c="5"/></text:span><text:span text:style-name="T137"><text:s/>Неэффективные расходы сост</text:span><text:span text:style-name="T138">авили 422.9 тыс. руб.<text:s/></text:span><text:span text:style-name="T139">(ДШИ имея в 2016 году вакантные ставки выплачивала премии работникам. По итогам 2017 года <text:s/>нарушения устранены. Остатки по заработной плате составили 1.5 млн. руб.</text:span></text:p>
      <text:p text:style-name="P140"/>
      <text:p text:style-name="P141"><text:span text:style-name="T142"><text:s text:c="5"/>При проведение контрольных проверок<text:s/></text:span><text:span text:style-name="T143">сельских поселений<text:s/></text:span><text:span text:style-name="T144">выявлены<text:s/></text:span><text:span text:style-name="T145">нарушения в сфере управления и распоряжения имуществом на сумму 77.4 тыс. руб.</text:span><text:span text:style-name="T146"><text:s/>(возмещено в бюджет 25.0 тыс. руб.) Задолженность в сумме 52.4 тыс. руб. поступила в бюджет поселения в 2018 году. Также, выявлены<text:s/></text:span><text:span text:style-name="T147">нарушения ст.212 БК РФ<text:s/></text:span><text:span text:style-name="T148">(несоблюдение требовани</text:span><text:span text:style-name="T149">й о внесении изменений в решение о бюджете на текущий год).</text:span></text:p>
      <text:p text:style-name="P150"><text:span text:style-name="T151"><text:s text:c="7"/>Всего по результатам контрольных мероприятий<text:s/></text:span><text:span text:style-name="T152">в бюджет возмещено 244.1 тыс. руб.</text:span></text:p>
      <text:p text:style-name="P153"><text:s text:c="4"/>Во всех проверяемых организациях имеются нарушения Закона о бухгалтерском учете №129-ФЗ от 21.11.1996 и инструкций по бухгалтерскому учету, утвержденных приказами Минфина РФ от 30.12.2008 №148-н и от 01.12.2010 №157-н.</text:p>
      <text:p text:style-name="P154"><text:s text:c="5"/>Объем средств, охваченных при проведении контрольных мероприятий в 2017 году составил 86672.6 тыс. руб. Объем выявленных нарушений составил 1945.0 тыс. руб. или 2.2 %.</text:p>
      <text:p text:style-name="P155"/>
      <text:p text:style-name="P156"><text:span text:style-name="T157"><text:s text:c="25"/></text:span><text:span text:style-name="T158">Экспертно-аналитическая деятельность</text:span></text:p>
      <text:p text:style-name="P159"/>
      <text:p text:style-name="P160"><text:span text:style-name="T161"><text:s text:c="8"/></text:span><text:span text:style-name="T162">В соответствии с Положением о КСК за отчетный период проведено 30 экспертно-аналитических мероприятий .</text:span></text:p>
      <text:p text:style-name="P163"><text:s text:c="4"/>В отчетном периоде Контрольно-счетной комиссией бюджетные полномочия, установленные ст. 9 Федерального Закона от 07.02.2011 №6-ФЗ и ст. ст. 157, 268.1 Бюджетного Кодекса РФ, исполнены:</text:p>
      <text:list text:style-name="LFO1" text:continue-numbering="true">
        <text:list-item>
          <text:list>
            <text:list-item>
              <text:p text:style-name="P164">полномочия по внешней проверке отчета об исполнении бюджета реализованы при подготовке заключений на отчеты об исполнении бюджетов района и сельских поселений;</text:p>
            </text:list-item>
            <text:list-item>
              <text:p text:style-name="P165">по экспертизам проектов бюджетов <text:s/>— при подготовке заключений на проекты бюджетов района и сельских поселений на 2018 год и плановый период 2019 и 2020 годов.</text:p>
            </text:list-item>
          </text:list>
        </text:list-item>
      </text:list>
      <text:p text:style-name="P166"><text:s text:c="3"/></text:p>
      <text:p text:style-name="P167"><text:s text:c="6"/>В ходе подготовки заключений на годовые отчеты об исполнении бюджетов полностью проанализированы доходная и расходная части бюджетов.</text:p>
      <text:p text:style-name="P168"><text:s text:c="2"/>В заключениях сельских поселений было отмечено, что, несмотря на проводимую работу по сбору недоимки (земельный налог, налог на имущество физических лиц) задолженность по налогам значительна.</text:p>
      <text:p text:style-name="P169"><text:s text:c="2"/>При подготовке Заключений на проекты бюджетов Контрольно-счетной комиссией использованы результаты контрольных мероприятий, проанализирована работа отдела экономики по составлению Прогноза социально-экономического развития района на 2018 год и плановый период 2019 и 2020 годов.</text:p>
      <text:p text:style-name="P170"><text:s text:c="3"/>В ходе проведения экспертизы проектов бюджетов Контрольно-счетной комиссией проанализировано финансовое обеспечение достижения целевых показателей оплаты труда работников бюджетной сферы в соответствии с Указом Президента РФ от 07.05.2012 №597 и принятыми «дорожными картами».</text:p>
      <text:p text:style-name="P171"><text:s text:c="5"/></text:p>
      <text:p text:style-name="P172"><text:s text:c="9"/></text:p>
      <text:p text:style-name="P173"><text:span text:style-name="T174"><text:s text:c="39"/></text:span><text:span text:style-name="T175"><text:s/>Основные задачи на 2018 год</text:span></text:p>
      <text:p text:style-name="P176"/>
      <text:p text:style-name="P177"><text:span text:style-name="T178"><text:s text:c="4"/></text:span><text:span text:style-name="T179"><text:s/>В 2018 году Контрольно-счетная комиссия продолжит свою деятельность по обеспечению<text:s/></text:span><text:span text:style-name="T180">законного и эффективного использования муниципальных средств и имущества. Работа Комиссии, как и прежде, будет направлена не только на констатацию нарушений и недостатков, но и на подготовку рекомендаций проверяемым организациям по недопущению их в дальней</text:span><text:span text:style-name="T181">шем.</text:span></text:p>
      <text:p text:style-name="P182"><text:s text:c="6"/>План работы сформирован в соответствии с полномочиями Контрольно-счетной комиссии, закрепленными Положением о Контрольно-счетной комиссии и федеральным законодательством.</text:p>
      <text:p text:style-name="P183"><text:s text:c="6"/>Деятельность КСК в 2018 году, <text:s/>как <text:s/>и прежде, будет направлена на выявление недостатков и нарушений, установление их причин и оказание содействия органам местного самоуправления района и сельских поселений, направленных на устойчивое развитие экономики и социальной стабильности, укрепление финансовой дисциплины, на результативность использования бюджетных средств и муниципального имущества.</text:p>
      <text:p text:style-name="P184"><text:s text:c="10"/>От дальнейшего повышения эффективности внешнего финансового контроля и качества взаимодействия Комиссии с администрациями района, сельских поселений <text:s/>и Советом народных депутатов будет зависеть решение</text:p>
      <text:p text:style-name="P185"/>
      <text:p text:style-name="P186">задач социально-экономического развития района, обеспечения роста благосостояния населения района.</text:p>
      <text:p text:style-name="P187"><text:s text:c="5"/>Работа направлена на предотвращение нарушений.</text:p>
      <text:p text:style-name="P188"><text:s/></text:p>
      <text:p text:style-name="P189"><text:s/>Выражаю благодарность за содействие в работе главе района, главе администрации, депутатам, главам сельских поселений, руководителям бюджетных учреждений, бухгалтерам учреждений. <text:s text:c="14"/>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text:s text:c="8"/></text:p>
      <text:p text:style-name="P199"><text:s text:c="8"/></text:p>
      <text:p text:style-name="P200"/>
      <text:p text:style-name="P201">Председатель</text:p>
      <text:p text:style-name="P202">Контрольно-счетной комиссии <text:s text:c="53"/>М.П. Харченко</text:p>
      <text:p text:style-name="Standard"><text:span text:style-name="T203"><text:s text:c="3"/></text:span><text:span text:style-name="T204"><text:s text:c="63"/></text:span><text:span text:style-name="T205"><text:s text:c="193"/></text:span><text:span text:style-name="T206"><text:s text:c="256"/></text:span><text:span text:style-name="T207"><text:s text:c="255"/></text:span><text:span text:style-name="T208"><text:s/></text:span><text:span text:style-name="T20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, 'Arial Unicode MS'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, 'Arial Unicode MS'" style:font-name-asian="OpenSymbol, 'Arial Unicode MS'" style:font-name-complex="OpenSymbol, 'Arial Unicode MS'"/>
    </style:style>
    <style:style style:name="WW_CharLFO1LVL2" style:family="text">
      <style:text-properties style:font-name="OpenSymbol, 'Arial Unicode MS'" style:font-name-asian="OpenSymbol, 'Arial Unicode MS'" style:font-name-complex="OpenSymbol, 'Arial Unicode MS'"/>
    </style:style>
    <style:style style:name="WW_CharLFO1LVL3" style:family="text">
      <style:text-properties style:font-name="OpenSymbol, 'Arial Unicode MS'" style:font-name-asian="OpenSymbol, 'Arial Unicode MS'" style:font-name-complex="OpenSymbol, 'Arial Unicode MS'"/>
    </style:style>
    <style:style style:name="WW_CharLFO1LVL4" style:family="text">
      <style:text-properties style:font-name="OpenSymbol, 'Arial Unicode MS'" style:font-name-asian="OpenSymbol, 'Arial Unicode MS'" style:font-name-complex="OpenSymbol, 'Arial Unicode MS'"/>
    </style:style>
    <style:style style:name="WW_CharLFO1LVL5" style:family="text">
      <style:text-properties style:font-name="OpenSymbol, 'Arial Unicode MS'" style:font-name-asian="OpenSymbol, 'Arial Unicode MS'" style:font-name-complex="OpenSymbol, 'Arial Unicode MS'"/>
    </style:style>
    <style:style style:name="WW_CharLFO1LVL6" style:family="text">
      <style:text-properties style:font-name="OpenSymbol, 'Arial Unicode MS'" style:font-name-asian="OpenSymbol, 'Arial Unicode MS'" style:font-name-complex="OpenSymbol, 'Arial Unicode MS'"/>
    </style:style>
    <style:style style:name="WW_CharLFO1LVL7" style:family="text">
      <style:text-properties style:font-name="OpenSymbol, 'Arial Unicode MS'" style:font-name-asian="OpenSymbol, 'Arial Unicode MS'" style:font-name-complex="OpenSymbol, 'Arial Unicode MS'"/>
    </style:style>
    <style:style style:name="WW_CharLFO1LVL8" style:family="text">
      <style:text-properties style:font-name="OpenSymbol, 'Arial Unicode MS'" style:font-name-asian="OpenSymbol, 'Arial Unicode MS'" style:font-name-complex="OpenSymbol, 'Arial Unicode MS'"/>
    </style:style>
    <style:style style:name="WW_CharLFO1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</dc:title>
    <meta:initial-creator>user</meta:initial-creator>
    <dc:creator>User</dc:creator>
    <meta:creation-date>2011-06-10T09:53:00Z</meta:creation-date>
    <dc:date>2018-02-26T07:52:00Z</dc:date>
    <meta:print-date>2018-02-21T13:42:00Z</meta:print-date>
    <meta:template xlink:href="Normal" xlink:type="simple"/>
    <meta:editing-cycles>52</meta:editing-cycles>
    <meta:editing-duration>PT67320S</meta:editing-duration>
    <meta:document-statistic meta:page-count="1" meta:paragraph-count="24" meta:word-count="1860" meta:character-count="12439" meta:row-count="88" meta:non-whitespace-character-count="10603"/>
  </office:meta>
</office:document-meta>
</file>