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"/><text:span text:style-name="T4"><text:s/>06 </text:span><text:span text:style-name="T1">июля 2022 года председатель Контрольно-счетной комиссии Каширского муниципального района Харченко М.П. приняла участие в заседании круглого стола контрольно-счетных органов Воронежской области.</text:span></text:p>
      <text:p text:style-name="P1"><text:span text:style-name="T1"><text:s text:c="4"/></text:span><text:span text:style-name="T3">Заседание прошло под председательством Председателя Контрольно-счетной палаты Воронежской области И.В. Селютина в режиме видеоконференции.</text:span></text:p>
      <text:p text:style-name="P1"><text:span text:style-name="T3"><text:s text:c="6"/>Рассмотрены основные итоги проверок Борисоглебского городского округа и Бутурлиновского муниципального района.</text:span></text:p>
      <text:p text:style-name="P1"><text:span text:style-name="T3"><text:s text:c="4"/>Также, обсудили особенности проверки сметной документации в сфере капитального и текущего ремонта жилищного фонда и объектов муниципальной соб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2-07-07T12:03:41.22</dc:date>
    <meta:editing-duration>PT2H45M</meta:editing-duration>
    <meta:editing-cycles>12</meta:editing-cycles>
    <meta:generator>OpenOffice/4.1.2$Win32 OpenOffice.org_project/412m3$Build-9782</meta:generator>
    <meta:print-date>2021-04-16T15:25:11.33</meta:print-date>
    <meta:document-statistic meta:table-count="0" meta:image-count="0" meta:object-count="0" meta:page-count="1" meta:paragraph-count="4" meta:word-count="65" meta:character-count="616"/>
  </office:meta>
</office:document-meta>
</file>