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 text:c="5"/>09 декабря 2022 года Председатель Контрольно-счетной комиссии Харченко М. П. приняла участие в<text:s/>заседании районного Совета народных депутатов.</text:p>
      <text:p text:style-name="P2"/>
      <text:p text:style-name="P3">Основными вопросами сессии были внесение изменений в бюджет 2022 года и прогнозных планов приватизации муниципального имущества на 2023 год.</text:p>
      <text:p text:style-name="P4">Также были рассмотрены и другие вопросы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2Char" style:display-name="Heading 2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Heading3Char" style:display-name="Heading 3 Char" style:family="text" style:parent-style-name="Основнойшрифтабзаца">
      <style:text-properties style:font-name="Cambria" style:font-name-complex="Cambria" fo:font-weight="bold" style:font-weight-asian="bold" style:font-weight-complex="bold" fo:color="#4F81BD" style:language-asian="ru" style:country-asian="RU"/>
    </style:style>
    <style:style style:name="FootnoteTextChar" style:display-name="Footnote Text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ConsPlusNormalЗнак" style:display-name="ConsPlusNormal Знак" style:family="text">
      <style:text-properties style:font-name="Arial" style:font-name-complex="Arial" fo:font-size="11pt" style:font-size-asian="11pt" style:font-size-complex="11pt" fo:language="ru" fo:country="RU" style:language-asian="en" style:country-asian="US"/>
    </style:style>
    <style:style style:name="HeaderChar" style:display-name="Header Char" style:family="text" style:parent-style-name="Основнойшрифтабзаца">
      <style:text-properties style:font-name-asian="Times New Roman" style:language-asian="ru" style:country-asian="RU"/>
    </style:style>
    <style:style style:name="FooterChar" style:display-name="Footer Char" style:family="text" style:parent-style-name="Основнойшрифтабзаца">
      <style:text-properties style:font-name-asian="Times New Roman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" style:display-name="hl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ivanov</meta:initial-creator>
    <dc:creator>Харченко Мария Петровна</dc:creator>
    <meta:creation-date>2022-12-15T13:18:00Z</meta:creation-date>
    <dc:date>2022-12-15T13:18:00Z</dc:date>
    <meta:print-date>2022-07-15T09:4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k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0" meta:row-count="2" meta:non-whitespace-character-count="282"/>
  </office:meta>
</office:document-meta>
</file>