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text-align="justify" style:justify-single-word="false"/>
      <style:text-properties fo:language="en" fo:country="US"/>
    </style:style>
    <style:style style:name="T1"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fo:font-size="14pt"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19"/><text:span text:style-name="T1">12 октября 2021 года состоялось восьмое заседание районного <text:s text:c="2"/></text:span></text:p>
      <text:p text:style-name="P1"><text:span text:style-name="T1"><text:s text:c="39"/>Совета народных депутатов</text:span></text:p>
      <text:p text:style-name="P3"><text:span text:style-name="T1"><text:s text:c="8"/></text:span><text:span text:style-name="T2"><text:s/>12 октября 2021 <text:s/>года</text:span><text:span text:style-name="T3"> <text:s/></text:span><text:span text:style-name="T2">председатель Контрольно-счетной комиссии <text:s/>Харченко М. П. приняла участие</text:span><text:span text:style-name="T3"> <text:s text:c="2"/></text:span><text:span text:style-name="T2">в заседании <text:s/>районного Совета. В работе приняли участие <text:s/>глава администрации района Пономарев А.И., депутат Воронежской Областной Думы Ильин А.А., прокурор Каширского района Абзалов Т.Р., первый заместитель главы администрации Пономарев И.П. Под председательством главы Каширского муниципального района Воронова А.П. депутаты утвердили двенадцать решений.</text:span></text:p>
      <text:p text:style-name="P3"><text:span text:style-name="T2"><text:s text:c="3"/>В отдельные нормативные правовые акты внесены изменения и дополнения с целью приведения их в соответствие действующему законодательству.</text:span></text:p>
      <text:p text:style-name="P3"><text:span text:style-name="T2"><text:s text:c="5"/>В соответствии с Федеральным законом от 01.07.2021 №255-ФЗ «О внесении изменений в Федеральный закон «Об общих принципах организации и деятельности контрольно-счетных органов субъектов Российской Федерации и муниципальных образований» и отдельные законодательные акты Российской Федерации» на муниципальную должность председателя Контрольно-счетной комиссии Каширского муниципального района назначена Харченко М.П.</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я Харченко</meta:initial-creator>
    <meta:creation-date>2013-06-19T16:28:30.37</meta:creation-date>
    <dc:date>2021-10-21T15:52:44.77</dc:date>
    <meta:editing-duration>PT1H59M10S</meta:editing-duration>
    <meta:editing-cycles>10</meta:editing-cycles>
    <meta:generator>OpenOffice/4.1.2$Win32 OpenOffice.org_project/412m3$Build-9782</meta:generator>
    <meta:printed-by>Мария Харченко</meta:printed-by>
    <meta:print-date>2014-03-31T14:55:02.84</meta:print-date>
    <meta:document-statistic meta:table-count="0" meta:image-count="0" meta:object-count="0" meta:page-count="1" meta:paragraph-count="5" meta:word-count="128" meta:character-count="1165"/>
  </office:meta>
</office:document-meta>
</file>