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6pt" style:font-size-asian="16pt" style:font-size-complex="16pt"/>
    </style:style>
    <style:style style:name="P2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6pt" style:font-size-asian="16pt" style:font-size-complex="16pt"/>
    </style:style>
    <style:style style:name="T11" style:parent-style-name="Основнойшрифтабзаца" style:family="text">
      <style:text-properties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5"/>13 декабря 2021 года состоялись публичные слушания по рассмотрению проекта решения<text:s/>«О районном бюджете на 2022 год и на плановый период 2023-2024 годов».</text:p>
      <text:p text:style-name="P2"/>
      <text:p text:style-name="P3"><text:s text:c="5"/>Председатель Контрольно-счетной комиссии Каширского муниципального района Харченко М.П.<text:s/>рассказала , что<text:s text:c="2"/><text:s text:c="32"/></text:p>
      <text:p text:style-name="P4">в<text:s/>соответствии с действующим законодательством проведена экспертиза и подготовлено заключение на проект решения «О районном бюджете на 2022 год и на плановый период 2023-2024 годов».</text:p>
      <text:p text:style-name="P5"><text:s text:c="5"/>При формировании бюджета на 2022-2024 годы обеспечена сбалансированность и финансовая устойчивость бюджетной системы района.</text:p>
      <text:p text:style-name="P6"><text:s text:c="4"/>Положительным моментом является рост налоговых и неналоговых доходов районного бюджета<text:s/>на <text:s/>9922.0 тыс. руб. или на 6.3%.</text:p>
      <text:p text:style-name="P7"><text:s text:c="5"/>Проект бюджета сформирован в программной структуре расходов и сохраняет социальную направленность.</text:p>
      <text:p text:style-name="P8"><text:s text:c="3"/>Вместе с тем, в целях совершенствования бюджетного процесса и качества управления муниципальными финансами даны рекомендации по подготовке правовых актов в целях реализации решения о бюджете, увеличению доходной части бюджета и достижения запланированных показателей муниципальных программ.</text:p>
      <text:p text:style-name="P9"><text:span text:style-name="T10"><text:s/>Проек</text:span><text:span text:style-name="T11">т решения о<text:s/></text:span><text:span text:style-name="T12">бюджете рекомендован к рассмотрению депутатами районного Совета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1-12-13T07:59:00Z</meta:creation-date>
    <dc:date>2021-12-13T07:59:00Z</dc:date>
    <meta:print-date>2021-12-13T06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1" meta:row-count="8" meta:non-whitespace-character-count="1041"/>
  </office:meta>
</office:document-meta>
</file>