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 text:c="5"/>16<text:s/>декабря 2022 года Председатель Контрольно-счетной комиссии Харченко М. П. приняла участие в заседании<text:s/>Совета<text:s/>контрольно-счетных органов при Контрольно-счетной палате Воронежской области в режиме видеоконференции.</text:p>
      <text:p text:style-name="P2"><text:span text:style-name="T3"><text:s text:c="6"/></text:span><text:span text:style-name="T4">Мероприятие провел Председатель Контрольно-счетной палаты Воронежской области Игорь Викторович Селютин.</text:span></text:p>
      <text:p text:style-name="P5"><text:s text:c="4"/>В первой части заседания были подведены итоги параллельно проведенных контрольных мероприятий по капитальному ремонту объектов физической культуры и объектов образования.</text:p>
      <text:p text:style-name="P6"><text:s text:c="5"/>Далее подведены итоги работы Совета за 2022 год. Подведены итоги проведения конкурсов «Лучший финансовый контролер» и «Лучший сайт контрольного органа муниципального образования».</text:p>
      <text:p text:style-name="P7"><text:s text:c="5"/>В завершении встречи члены Совета единогласно утвердили план работы на 2023 год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2-12-19T08:23:00Z</meta:creation-date>
    <dc:date>2022-12-19T08:23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7" meta:row-count="5" meta:non-whitespace-character-count="662"/>
  </office:meta>
</office:document-meta>
</file>