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19 декабря 2022 года состоялись публичные слушания по рассмотрению проекта решения «О районном бюджете на 2023 год и плановый период 2024-2025 годов».</text:p>
      <text:p text:style-name="P2"><text:span text:style-name="T3"><text:s/></text:span><text:span text:style-name="T4"><text:s text:c="3"/></text:span><text:span text:style-name="T5"><text:s/></text:span><text:span text:style-name="T6">В соответствии с действующим<text:s/></text:span><text:span text:style-name="T7">законодательством Контрольно-счетной комиссией Каширского муниципального района проведена экспертиза и подготовлено заключение на проект реш</text:span><text:span text:style-name="T8">ения «О районном бюджете на 2023 год и плановый период 2024-2025 годов».</text:span></text:p>
      <text:p text:style-name="P9"><text:s text:c="6"/>При формировании бюджета на 2023-2025 годы обеспечена сбалансированность и финансовая устойчивость бюджетной системы района.</text:p>
      <text:p text:style-name="P10"><text:s text:c="6"/>Положительным моментом является рост налоговых доходов районного бюджета.</text:p>
      <text:p text:style-name="P11"><text:s text:c="4"/>Вместе с тем бюджет будет исполняться в условиях повышенной степени неопределенности экономической ситуации. Администрации района необходимо осуществлять постоянный мониторинг показателей социально-экономического развития для своевременного выявления рисков ухудшения ситуации.</text:p>
      <text:p text:style-name="P12"><text:s text:c="6"/>По результатам проведенной экспертизы Контрольно-счетная комиссия рекомендует проект решения о районном бюджете на 2023 год и плановый период 2024-2025 годов к рассмотрению депутатами районного Совета.</text:p>
      <text:p text:style-name="P13"><text:s text:c="7"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2-15T07:00:00Z</meta:creation-date>
    <dc:date>2022-12-15T07:07:00Z</dc:date>
    <meta:print-date>2022-12-15T07:06:00Z</meta:print-date>
    <meta:template xlink:href="Normal.dotm" xlink:type="simple"/>
    <meta:editing-cycles>4</meta:editing-cycles>
    <meta:editing-duration>PT36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06" meta:row-count="7" meta:non-whitespace-character-count="943"/>
  </office:meta>
</office:document-meta>
</file>