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justify" fo:line-height="10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<text:s text:c="5"/>19 октября 2022 года Председатель Контрольно-счетной комиссии Харченко М. П. приняла участие в семинаре</text:p>
      <text:p text:style-name="P2">19 октября 2022 года Председатель Контрольно-счетной комиссии Харченко М. П. приняла участие в семинаре<text:s/>внешнего эксперта в режиме видеоконференцсвязи на тему: «Практические вопросы, возникающие при проверках классификации, учета и документооборота ремонтных работ». Вебинар состоялся при поддержке Счетной палаты РФ.<text:s/></text:p>
      <text:p text:style-name="P3"><text:s text:c="2"/>Организатором мероприятия<text:s/>выступил председатель Союза МКСО, председатель КСП Волгограда Мордвинцев А.</text:p>
      <text:p text:style-name="P4"><text:span text:style-name="T5"><text:s text:c="4"/>Экспертом вебинара выступила Гусева Наталия Михайловна, государственный советник 2 класса, кандидат экономических наук, директор Центра внутреннего контроля и обучения АНО «ИДПО МФЦ». Эксперт коснулась вопроса классификации работ и таких понятий, как текущий и капитальный ремонт, разъяснила отличие ремонта от модернизации, реконструкции и реставр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complex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2Char" style:display-name="Heading 2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Heading3Char" style:display-name="Heading 3 Char" style:family="text" style:parent-style-name="Основнойшрифтабзаца">
      <style:text-properties style:font-name="Cambria" style:font-name-complex="Cambria" fo:font-weight="bold" style:font-weight-asian="bold" style:font-weight-complex="bold" fo:color="#4F81BD" style:language-asian="ru" style:country-asian="RU"/>
    </style:style>
    <style:style style:name="FootnoteTextChar" style:display-name="Footnote Text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ConsPlusNormalЗнак" style:display-name="ConsPlusNormal Знак" style:family="text">
      <style:text-properties style:font-name="Arial" style:font-name-complex="Arial" fo:font-size="11pt" style:font-size-asian="11pt" style:font-size-complex="11pt" fo:language="ru" fo:country="RU" style:language-asian="en" style:country-asian="US"/>
    </style:style>
    <style:style style:name="HeaderChar" style:display-name="Header Char" style:family="text" style:parent-style-name="Основнойшрифтабзаца">
      <style:text-properties style:font-name-asian="Times New Roman" style:language-asian="ru" style:country-asian="RU"/>
    </style:style>
    <style:style style:name="FooterChar" style:display-name="Footer Char" style:family="text" style:parent-style-name="Основнойшрифтабзаца">
      <style:text-properties style:font-name-asian="Times New Roman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" style:display-name="hl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BalloonTextChar" style:display-name="Balloon Text Char" style:family="text" style:parent-style-name="Основнойшрифтабзаца">
      <style:text-properties style:font-name="Segoe UI" style:font-name-complex="Segoe UI" fo:font-size="9pt" style:font-size-asian="9pt" style:font-size-complex="9pt" style:language-asian="ru" style:country-asian="RU"/>
    </style:style>
    <style:style style:name="ListLabel1" style:display-name="ListLabel 1" style:family="text">
      <style:text-properties fo:font-weight="normal" style:font-weight-asian="normal" style:font-weight-complex="normal" fo:color="#00000A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3" style:display-name="ListLabel 3" style:family="text">
      <style:text-properties style:font-name-complex="Symbol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 style:font-weight-complex="normal" fo:color="#00000A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size="10pt" style:font-size-asian="10pt" style:font-size-complex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ivanov</meta:initial-creator>
    <dc:creator>Харченко Мария Петровна</dc:creator>
    <meta:creation-date>2022-10-19T12:34:00Z</meta:creation-date>
    <dc:date>2022-10-19T12:34:00Z</dc:date>
    <meta:print-date>2022-07-15T09:47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k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889" meta:row-count="6" meta:non-whitespace-character-count="758"/>
  </office:meta>
</office:document-meta>
</file>