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1"/><text:span text:style-name="T2">О проверке финансово-хозяйственной деятельности</text:span></text:p>
      <text:p text:style-name="P4"><text:s text:c="31"/>Боевского сельского поселения за 2016 год </text:p>
      <text:p text:style-name="P1"><text:span text:style-name="T2"><text:s text:c="46"/></text:span><text:span text:style-name="T3"><text:s text:c="4"/></text:span><text:span text:style-name="T1"><text:s text:c="30"/></text:span></text:p>
      <text:p text:style-name="P2"/>
      <text:p text:style-name="P3"><text:s text:c="3"/>В соответствии с планом работы на 2017 год Контрольно-счетной комиссией Каширского муниципального района <text:s text:c="2"/>проведена проверка Боевского сельского поселения за <text:s text:c="2"/>2016 год. </text:p>
      <text:p text:style-name="P3"><text:s text:c="3"/>В ходе <text:s/>проведения проверки выявлены нарушения приказа Министерства финансов Российской Федерации от 1 июля 2013 №65н «Об утверждении указаний о порядке применения бюджетной классификации Российской Федерации».</text:p>
      <text:p text:style-name="P3"><text:s text:c="8"/>Имеются случаи нарушения приказа Минтранса РФ от 18.09.2008 №152 «Об утверждении обязательных реквизитов и порядка заполнения путевых листов.» <text:s/>Также выявлены нарушения статей 6. 96 Бюджетного Кодекса Российской Федерации.</text:p>
      <text:p text:style-name="P3"><text:s text:c="2"/>Руководству поселения рекомендовано принять меры к устранению выявленных нарушений.</text:p>
      <text:p text:style-name="P3"><text:s text:c="4"/></text:p>
      <text:p text:style-name="P3"><text:s text:c="8"/>Акт проверки направлен Главе района, Главе администрации <text:s/>района. Руководству сельского поселения направлено предписание об устранении выявленных нарушений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7-05T14:27:39.01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111" meta:character-count="1106"/>
  </office:meta>
</office:document-meta>
</file>