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<text:span text:style-name="T1"><text:s/></text:span><text:span text:style-name="T2">Проведение проверки Данковского сельского поселения</text:span> <text:s text:c="39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7 год <text:s/>проведена проверка Данковского сельского поселения за 9 месяцев 2017 года.</text:p>
      <text:p text:style-name="P3"><text:s text:c="5"/>В результате проведенных мероприятий выявлены нарушения <text:s/>бюджетного законодательства. Также выявлена просроченная задолженность по аренде помещения. <text:s text:c="6"/></text:p>
      <text:p text:style-name="P2"><text:s text:c="4"/>По результатам контрольного мероприятия направлено представление <text:s text:c="2"/>в учреждение, за исполнением которого установлен контроль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11-16T15:31:31.21</dc:date>
    <meta:editing-duration>PT1H50M1S</meta:editing-duration>
    <meta:editing-cycles>8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4" meta:word-count="56" meta:character-count="598"/>
  </office:meta>
</office:document-meta>
</file>