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<text:span text:style-name="T1"><text:s/></text:span><text:span text:style-name="T2">Проведение проверки МКОУ «Боевская <text:s/>С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6 год <text:s/>проведена проверка МКОУ «Боевская средняя общеобразовательная школа» за 2015 год и 9 месяцев 2016 года.</text:p>
      <text:p text:style-name="P3"><text:s text:c="5"/>В результате проведенных мероприятий выявлены нарушения трудового и бюджетного законодательства. Также выявлены нарушения по начислению заработной платы. <text:s text:c="9"/></text:p>
      <text:p text:style-name="P2"><text:s text:c="4"/>По результатам контрольного мероприятия направлено представление <text:s text:c="2"/>в учреждение, за исполнением которого установлен контроль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6-12-27T09:24:40.68</dc:date>
    <meta:editing-duration>PT1H53M7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63" meta:character-count="625"/>
  </office:meta>
</office:document-meta>
</file>