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</text:p>
      <text:p text:style-name="P1"/>
      <text:p text:style-name="P1"><text:s text:c="12"/><text:span text:style-name="T2"><text:s/></text:span><text:span text:style-name="T1">О подготовке заключений на исполнение бюджетов за 2016 год</text:span></text:p>
      <text:p text:style-name="P1"/>
      <text:p text:style-name="P1"><text:s text:c="82"/></text:p>
      <text:p text:style-name="P2"><text:s text:c="7"/>В соответствии с планом работы на 2017 год Контрольно-счетная комиссия Каширского муниципального района завершила <text:s text:c="2"/>внешнюю проверку отчетов <text:s/>об <text:s/>исполнении <text:s/>районного бюджета <text:s/>и 14 <text:s/>бюджетов сельских поселений за 2016 год </text:p>
      <text:p text:style-name="P3"/>
      <text:p text:style-name="P3"><text:s text:c="8"/>В ходе <text:s/>проведения проверок бюджетов <text:s/>сельских поселений выявлены нарушения статьи 6 Бюджетного Кодекса Российской Федерации, приказа Министерства финансов Российской Федерации от 1 июля 2013 года №65н «Об утверждении указаний о порядке применения бюджетной классификации Российской Федерации», а также нарушения статей 38, 83 Бюджетного Кодекса Российской Федерации.</text:p>
      <text:p text:style-name="P3"><text:s text:c="7"/>По результатам проверок направлены предписания по устранению и недопущению выявленных наруше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7-04-06T11:55:25.21</dc:date>
    <meta:editing-duration>PT1H36M22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6" meta:word-count="95" meta:character-count="882"/>
  </office:meta>
</office:document-meta>
</file>