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"/>Федеральным законом <text:s text:c="2"/>от 01.03.2020 №47-ФЗ<text:s/>внесены изменения в два закона – в Федеральный закон от 29.12.2012 «273-ФЗ «Об образовании в Российской Федерации» и в Федеральный закон от 02.01.2000 года «29-ФЗ «О качестве и безопасности пищевых продуктов».</text:p>
      <text:p text:style-name="P2"><text:s text:c="6"/>В ст. 37 Закона об образовании внесены поправки об обеспечении учащихся начальной школы не менее одного раза в день бесплатным горячим питанием, предусматривающим наличие горячего блюда за счет бюджетов федерального, регионального и местного уровней, а также за счет иных источников финансирования, установленных законом.</text:p>
      <text:p text:style-name="P3"><text:span text:style-name="T4"><text:s text:c="5"/>Поправки об обеспечении школьников горячим питанием начали действовать с 01.09.2020 года.</text:span><text:s text:c="10"/><text:s text:c="27"/></text:p>
      <text:p text:style-name="P5"/>
      <text:p text:style-name="P6"><text:s text:c="4"/>Контрольно-счетная комиссия Каширского муниципального района<text:s/><text:s text:c="2"/>провела проверку<text:s/>законности и результативности<text:s/><text:s/>использования<text:s/>бюджетных<text:s/>средств<text:s/>на организацию бесплатного горячего питания учащихся 1-4 классов в 2020 году и первом полугодии 2021 года в МКОУ «Каширская СОШ»,<text:s/><text:s/>МКОУ «Левороссошанская СОШ<text:s/>имени Палагина Владимира Васильевича»<text:s/><text:s/>и<text:s/>МКОУ «Мосальская ООШ».</text:p>
      <text:p text:style-name="P7"><text:s text:c="5"/>По итогам проверки отмечено, что горячим питанием охвачено 100% учащихся 1-4 классов. На начало учебного года<text:s/>администрацией Каширского муниципального района издано распоряжение «О мерах по организации питания обучающихся общеобразовательных организаций в 2020/2021 учебном году». В целях усиления контроля за организацией и качеством питания отделом образования района издан приказ «О дополнительных мерах по усилению контроля за организацией горячего питания обучающихся». В общеобразовательных учреждениях изданы<text:s/>приказы<text:s/>«Об организации родительского контроля над качеством питания»,<text:s/>«Об организации питания», «О создании бракеражной комиссии»<text:s text:c="2"/></text:p>
      <text:p text:style-name="P8"><text:s text:c="5"/>Утверждено<text:s/>«Положение<text:s/>об организации питания»,<text:s/>утверждено и согласовано с ТО Управления Роспотребнадзора десятидневное меню для обучающихся.</text:p>
      <text:p text:style-name="P9"><text:span text:style-name="T1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1-11-03T08:25:00Z</meta:creation-date>
    <dc:date>2021-11-03T08:30:00Z</dc:date>
    <meta:print-date>2014-03-31T14:55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83" meta:character-count="1894" meta:row-count="13" meta:non-whitespace-character-count="1614"/>
  </office:meta>
</office:document-meta>
</file>