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Исполнение районного бюджета за 2020 год будет рассмотрено на <text:s text:c="56"/></text:p>
      <text:p text:style-name="P2"><text:s text:c="35"/>очередном заседании районного Совета</text:p>
      <text:p text:style-name="P1"><text:s text:c="4"/>Председатель Контрольно-счетной комиссии приняла участие <text:s/>в заседании комиссии по бюджету, налогам и финансам и комиссии по законодательству. Заседание постоянной комиссии состоялось 12 апреля 2021 года в Большом зале администрации Каширского муниципального района. С докладом выступила руководитель финансового отдела Сычева Н.А. Глава Каширского муниципального района Воронов А.П. пояснил, что по данному вопросу состоялись публичные слушания, участники которого одобрили проект рассматриваемого решения и также рекомендовали к рассмотрению в <text:bookmark text:name="_GoBack"/>Совете народных депутатов. Кроме того, на заседании обсуждены вопросы об уточнении районного бюджета текущего года, о внесении изменений в ранее принятые порядок формирования, ведения, обязательного опубликования перечня муниципального имущества района и положение о порядке и условиях предоставления муниципального имущества. Данные вопросы также внесены в проект повестки дня предстоящей сессии Совета народных депутатов. В работе комиссии приняли участие глава Каширского муниципального района Воронов А.П., первый заместитель главы администрации района Пономарев И.П., <text:s/>заместитель главы администрации района-руководитель аппарата Усова О.И., руководители и начальники отделов администрации рай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me</meta:initial-creator>
    <meta:editing-cycles>5</meta:editing-cycles>
    <meta:creation-date>2021-04-12T11:54:00</meta:creation-date>
    <dc:date>2021-04-13T16:20:09.53</dc:date>
    <meta:editing-duration>PT35S</meta:editing-duration>
    <meta:generator>OpenOffice/4.1.2$Win32 OpenOffice.org_project/412m3$Build-9782</meta:generator>
    <meta:document-statistic meta:table-count="0" meta:image-count="0" meta:object-count="0" meta:page-count="1" meta:paragraph-count="3" meta:word-count="162" meta:character-count="1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