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<text:span text:style-name="T1"><text:s text:c="2"/>Муниципальные контрольно-счетные органы России обсудили <text:s text:c="6"/></text:span></text:p>
      <text:p text:style-name="P5"><text:span text:style-name="T1"><text:s text:c="9"/>современные направления развития финансового контроля</text:span></text:p>
      <text:p text:style-name="P1"><text:s text:c="37"/></text:p>
      <text:p text:style-name="P2"><text:span text:style-name="T3"><text:s/>7 декабря 2020 года под эгидой Союза МКСО РФ состоялся круглый стол «Современные направления развития внешнего муниципального финансового контроля. Практика и актуальные вопросы. Опыт КСП г. Воронежа и других КСО муниципальных образований», <text:s/>в котором</text:span><text:span text:style-name="T2"> </text:span><text:span text:style-name="T3">Председатель Контрольно-счетной комиссии Харченко М.П. приняла участие.</text:span></text:p>
      <text:p text:style-name="P2"><text:span text:style-name="T3"><text:s text:c="5"/>Мероприятие было приурочено к 15-летнему юбилею КСП г. Воронежа, поэтому председатель КСП Е.С. Литвинчук выступила модератором круглого стола вместе с председателем Союза МКСО, председателем КСП города-курорта Сочи В.В. Астафьевым. <text:s text:c="37"/></text:span></text:p>
      <text:p text:style-name="P2"><text:s text:c="2"/>В круглом столе, прошедшем в режиме видеоконференции на портале Счетной палаты РФ и КСО РФ, приняли участие руководители и сотрудники более 200 МКСО со всей России.</text:p>
      <text:p text:style-name="P2"><text:s text:c="4"/>Участниками круглого стола в своих выступлениях подняты актуальные темы практической деятельности МКСО: от проверок учреждений социальной сферы до аудита в сфере закупок , от оценки реализации национальных <text:s/>и муниципальных проектов до аудита транспортного обслуживания населения.</text:p>
      <text:p text:style-name="P2"><text:s text:c="3"/>Выступающими также уделено внимание вопросам взаимодействия региональных и муниципальных КСО, профессионального развития контролеров, теории и практике цифровизации деятельности КСО.</text:p>
      <text:p text:style-name="P2"><text:s text:c="4"/>По итогам круглого стола его участники согласовали общую позицию по практической реализации озвученных целей, а также приняли резолюцию, согласно которой в целях систематизации опыта и выработки единого подхода к определению нарушений, работа по обмену информацией об актуальных вопросах и проблемах, возникающих на практике, будет продолже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0-06-23T09:09:00</meta:creation-date>
    <dc:date>2020-12-09T16:43:45.86</dc:date>
    <meta:editing-duration>PT34M34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205" meta:character-count="17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