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justify" fo:line-height="100%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justify" fo:line-height="100%"/>
    </style:style>
    <style:style style:name="T4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</office:automatic-styles>
  <office:body>
    <office:text text:use-soft-page-breaks="true">
      <text:p text:style-name="P1"><text:s text:c="30"/>Нематериальные активы</text:p>
      <text:p text:style-name="P2"/>
      <text:p text:style-name="P3"><text:span text:style-name="T4"><text:s text:c="11"/>Председатель Контрольно-счетной комиссии Каширского муниципального района Харченко М.П. 25.11.2022 года приняла участие во втором вебинаре внешних экспертов на тему: «нематериальные активы: понятия, термины, определения, Проблемные точки учета нематериальных активов, а также формирования информации с объектами нематериальных активов и (или) результатов операций с ними, в том числе бухгалтерской (финансовой) отчетности». Мероприятие было организовано Счетной палатой Российской Федерации в формате видеоконференци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justify" fo:margin-bottom="0in" fo:line-height="100%" fo:text-indent="0.5909in"/>
      <style:text-properties style:font-name="Times New Roman" style:font-name-complex="Times New Roman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complex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сноски" style:display-name="Текст сноски" style:family="paragraph" style:parent-style-name="Standard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 style:language-asian="ar" style:country-asian="SA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complex="Arial" style:language-asian="en" style:country-asian="US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Heading2Char" style:display-name="Heading 2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Heading3Char" style:display-name="Heading 3 Char" style:family="text" style:parent-style-name="Основнойшрифтабзаца">
      <style:text-properties style:font-name="Cambria" style:font-name-complex="Cambria" fo:font-weight="bold" style:font-weight-asian="bold" style:font-weight-complex="bold" fo:color="#4F81BD" style:language-asian="ru" style:country-asian="RU"/>
    </style:style>
    <style:style style:name="FootnoteTextChar" style:display-name="Footnote Text Char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ConsPlusNormalЗнак" style:display-name="ConsPlusNormal Знак" style:family="text">
      <style:text-properties style:font-name="Arial" style:font-name-complex="Arial" fo:font-size="11pt" style:font-size-asian="11pt" style:font-size-complex="11pt" fo:language="ru" fo:country="RU" style:language-asian="en" style:country-asian="US"/>
    </style:style>
    <style:style style:name="HeaderChar" style:display-name="Header Char" style:family="text" style:parent-style-name="Основнойшрифтабзаца">
      <style:text-properties style:font-name-asian="Times New Roman" style:language-asian="ru" style:country-asian="RU"/>
    </style:style>
    <style:style style:name="FooterChar" style:display-name="Footer Char" style:family="text" style:parent-style-name="Основнойшрифтабзаца">
      <style:text-properties style:font-name-asian="Times New Roman"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l" style:display-name="hl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BalloonTextChar" style:display-name="Balloon Text Char" style:family="text" style:parent-style-name="Основнойшрифтабзаца">
      <style:text-properties style:font-name="Segoe UI" style:font-name-complex="Segoe UI" fo:font-size="9pt" style:font-size-asian="9pt" style:font-size-complex="9pt" style:language-asian="ru" style:country-asian="RU"/>
    </style:style>
    <style:style style:name="ListLabel1" style:display-name="ListLabel 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ListLabel2" style:display-name="ListLabel 2" style:family="text">
      <style:text-properties fo:font-weight="bold" style:font-weight-asian="bold" style:font-weight-complex="bold" fo:font-style="normal" style:font-style-asian="normal" style:font-style-complex="normal"/>
    </style:style>
    <style:style style:name="ListLabel3" style:display-name="ListLabel 3" style:family="text">
      <style:text-properties style:font-name-complex="Symbol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weight="normal" style:font-weight-asian="normal" style:font-weight-complex="normal" fo:color="#00000A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tyle="normal" style:font-style-asian="normal" style:font-style-complex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Symbol" fo:font-size="10pt" style:font-size-asian="10pt" style:font-size-complex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/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pivanov</meta:initial-creator>
    <dc:creator>Харченко Мария Петровна</dc:creator>
    <meta:creation-date>2022-12-12T11:43:00Z</meta:creation-date>
    <dc:date>2022-12-12T11:43:00Z</dc:date>
    <meta:print-date>2022-07-15T09:47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k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582" meta:row-count="4" meta:non-whitespace-character-count="496"/>
  </office:meta>
</office:document-meta>
</file>