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9"/><text:span text:style-name="T4"><text:s text:c="3"/></text:span><text:span text:style-name="T3">Об участии председателя Контрольно-счетной комиссии в заседании <text:s text:c="2"/></text:span></text:p>
      <text:p text:style-name="P3"><text:span text:style-name="T2"><text:s text:c="41"/>Совета народных депутатов</text:span><text:span text:style-name="T1"> <text:s/></text:span><text:s text:c="68"/></text:p>
      <text:p text:style-name="P4"/>
      <text:p text:style-name="P4"><text:s text:c="4"/><text:span text:style-name="T6">21 декабря председатель Контрольно-счетной комиссии М.П. Харченко приняла участие в заседании Совета народных депутатов, на котором был утвержден перечень вопросов, планируемых для рассмотрения на очередной сессии Совета народных депутатов. Центральным был вопрос о проекте решения о районном бюджете на 2021 год и плановый период 2022-2023 год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12-24T11:54:42.91</dc:date>
    <meta:editing-duration>PT1H33M13S</meta:editing-duration>
    <meta:editing-cycles>6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3" meta:word-count="56" meta:character-count="565"/>
  </office:meta>
</office:document-meta>
</file>