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8"/><text:span text:style-name="T3">Об отчете Контрольно-счетной комиссии за 2016 год</text:span><text:span text:style-name="T2"> </text:span><text:s text:c="28"/></text:p>
      <text:p text:style-name="P2"/>
      <text:p text:style-name="P3"><text:s text:c="4"/>28 февраля 2017 года состоялась очередная сессия Районного Совета народных депутатов Каширского муниципального района, на которой рассмотрен отчет о работе Контрольно-счетной комиссии за 2016 год.</text:p>
      <text:p text:style-name="P3"><text:s text:c="7"/>Итоги работы комиссии приняты депутатами единоглас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4-06T12:09:38.01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38" meta:character-count="376"/>
  </office:meta>
</office:document-meta>
</file>