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1.1041in"/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1.1041in"/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9"/></text:span><text:span text:style-name="T3"><text:s text:c="75"/></text:span><text:span text:style-name="T4"><text:s text:c="64"/></text:span><text:span text:style-name="T5"><text:s text:c="256"/></text:span><text:span text:style-name="T6"><text:s text:c="256"/></text:span><text:span text:style-name="T7"><text:s text:c="128"/></text:span><text:span text:style-name="T8"><text:s text:c="6"/></text:span></text:p>
      <text:p text:style-name="P9"><text:span text:style-name="T10"><text:s text:c="41"/></text:span><text:span text:style-name="T11"><text:s/>И Н Ф О Р М А Ц И Я</text:span></text:p>
      <text:p text:style-name="P12"><text:s text:c="21"/>о <text:s/>деятельности <text:s/>Контрольно-счетной комиссии <text:s/></text:p>
      <text:p text:style-name="P13"><text:s text:c="19"/>Каширского муниципального района за 2021 год</text:p>
      <text:p text:style-name="P14"/>
      <text:p text:style-name="Standard"><text:span text:style-name="T15"><text:s text:c="17"/></text:span></text:p>
      <text:p text:style-name="P16"/>
      <text:p text:style-name="P17"><text:span text:style-name="T18"><text:s text:c="10"/></text:span><text:span text:style-name="T19"><text:s/>Отчет о деятельности Контрольно-счетной комиссии Каширского муниципального района подготовлен в соответствии со статьей 19 Федерального закона от 07.02.</text:span><text:span text:style-name="T20">2011 №6-ФЗ «Об общих принципах организации и деятельности контрольно-счетных органов субъектов Российской Федерации и муниципальных образований», со статьей 20.2 Положения «О Контрольно-счетной комиссии Каширского муниципального района» утвержденного решен</text:span><text:span text:style-name="T21">ием Совета народных депутатов от 13.11.2012 № 192, а <text:s/>также со стандартом «Подготовка отчета о работе Контрольно-счетной комиссии Каширского муниципального района».</text:span></text:p>
      <text:p text:style-name="P22"><text:s text:c="3"/>Настоящий отчет отражает результаты деятельности Контрольно-счетной комиссии по реализации полномочий, возложенных на контрольно-счетную комиссию Бюджетным кодексом РФ, Федеральными законами «Об общих принципах организации местного самоуправления в РФ», «Об общих принципах организации и деятельности контрольно-счетных органов субъектов РФ и муниципальных образований», «О контрактной системе в сфере закупок товаров, работ, услуг для обеспечения государственных и муниципальных нужд», <text:s/>иными нормативными правовыми актами <text:s/>Российской Федерации и Воронежской области.</text:p>
      <text:p text:style-name="P23"><text:span text:style-name="T24"><text:s text:c="4"/></text:span><text:span text:style-name="T25"><text:s text:c="7"/></text:span><text:span text:style-name="T26">В отчетном периоде д</text:span><text:span text:style-name="T27">еятельность КСК осуществлялась в соответствии с планом работы, который выполнен в полном объеме и в установленные сроки.</text:span></text:p>
      <text:p text:style-name="P28"><text:s/></text:p>
      <text:p text:style-name="P29"><text:s text:c="7"/></text:p>
      <text:p text:style-name="P30"><text:span text:style-name="T31"><text:s text:c="35"/></text:span><text:span text:style-name="T32"><text:s/></text:span><text:span text:style-name="T33">Основные результаты работы</text:span></text:p>
      <text:p text:style-name="P34"/>
      <text:p text:style-name="P35"><text:s text:c="4"/>В 2021 году Контрольно-счетной комиссией проведено 37 мероприятий, в том числе 30 экспертно-аналитических и 7 контрольных мероприятий. <text:s text:c="2"/></text:p>
      <text:p text:style-name="P36"><text:s text:c="5"/>По итогам мероприятий, проведенных в отчетном году, объем проверенных средств составил 994153.4 тыс. руб. <text:s text:c="2"/>Объем выявленных нарушений и недостатков - 62247.7 тыс. руб.,<text:s/>в том числе 60978.8 тыс. руб. оплата по контрактам произведена с нарушением сроков, из-за не вовремя поступивших средств областного бюджета. Остальные нарушения – 1268.9 тыс. руб. По сравнению с предыдущим годом нарушения уменьшены на 916.7 тыс. руб. или на 42.0 %.</text:p>
      <text:p text:style-name="P37"><text:s text:c="3"/>Нарушения и недостатки, выявленные в ходе проверок, весьма разнообразны. Многие из них связаны с нарушениями бюджетного, налогового законодательства, законодательства о бухгалтерском учете.</text:p>
      <text:p text:style-name="P38"><text:s text:c="5"/>Однако, надо учитывать, что основной объем нарушений не носит криминального характера. Более того, иногда нарушения вызваны объективными обстоятельствами либо проступками отдельных работников,</text:p>
      <text:p text:style-name="P39"><text:s/>за которые предусмотрены меры дисциплинарного или административного воздействия. Многие нарушения устранены<text:s/>уже в ходе проверок, другие позже, во исполнение представлений КСК, но есть и такие вопросы, для решения которых требуется время.</text:p>
      <text:p text:style-name="P40"><text:s text:c="6"/>Для устранения выявленных нарушений и недостатков проверяемым организациям направлено 37 информационных материалов, в том числе <text:s/>представлений — 8. Количество требований и предложений, содержащихся в представлениях составило 29.</text:p>
      <text:p text:style-name="P41"/>
      <text:p text:style-name="P42"><text:s text:c="3"/></text:p>
      <text:p text:style-name="P43"><text:span text:style-name="T44"><text:s text:c="35"/></text:span><text:span text:style-name="T45">Контрольная деятельность</text:span></text:p>
      <text:p text:style-name="P46"/>
      <text:p text:style-name="P47"><text:span text:style-name="T48"><text:s text:c="8"/></text:span><text:span text:style-name="T49"><text:s/>В 2021 году Комиссией проведено 7 контрольных мероприятий.</text:span></text:p>
      <text:p text:style-name="P50"><text:span text:style-name="T51"><text:s text:c="4"/>В<text:s/></text:span><text:span text:style-name="T52">рамках контроля расходов, направленных на финансирование<text:s/></text:span><text:span text:style-name="T53">муниципальной программы «Развитие образования»<text:s/></text:span><text:span text:style-name="T54">проведено контрольное мероприятие <text:s/>по организации бесплатного горячего питания учащихся 1-4 классов. Проверка проведена в трех школах («Каширская СОШ»,<text:s/></text:span><text:span text:style-name="T55">«Левороссошанская СОШ», «Мосальская ООШ»).</text:span></text:p>
      <text:p text:style-name="P56"/>
      <text:p text:style-name="P57"><text:s text:c="2"/>Совместно с финансовым отделом администрации района проведена проверка МКУДО «Каширская детская школа искусств» в рамках муниципальной программы «Развитие культуры, физической культуры и спорта».<text:s/></text:p>
      <text:p text:style-name="P58"><text:span text:style-name="T59"><text:s text:c="5"/>В резуль</text:span><text:span text:style-name="T60">тате выявлены нарушения<text:s/></text:span><text:span text:style-name="T61">Федерального закона от 05.04.2013 №44-ФЗ «О контрактной системе в сфере закупок товаров, работ, услуг для обеспечения государственных и муниципальных нужд</text:span><text:span text:style-name="T62">» (</text:span><text:span text:style-name="T63">ч. 6 ст. 34 ФЗ №44 - неустойка за не вовремя выполненные работы заказчиком<text:s/></text:span><text:span text:style-name="T64">не предъявлялась).</text:span></text:p>
      <text:p text:style-name="P65"><text:s text:c="5"/>Положение по оплате труда не соответствовало требованиям. Также, выявлены нарушения по оплате труда. Возмещено в бюджет 15.1 тыс. руб.<text:s/></text:p>
      <text:p text:style-name="P66"><text:span text:style-name="T67"><text:s text:c="6"/></text:span><text:span text:style-name="T68"><text:s/></text:span><text:span text:style-name="T69">Результаты контрольного мероприятия показали, что уровень заработной платы педагогических</text:span><text:span text:style-name="T70"><text:s/>работников, установленный Указом Президента РФ от 07.05.2012 № 597 «О мерах по реализации государственной социальной политики» на 2021 год достигнут. <text:s/></text:span></text:p>
      <text:p text:style-name="P71"><text:s text:c="3"/>Направлено предписание по устранению нарушений, которое исполнено в установленные сроки.</text:p>
      <text:p text:style-name="P72"/>
      <text:p text:style-name="P73">По запросам прокуратуры района проведено два контрольных мероприятия: Колодезянское сельское поселение и МУП «Колодезянские коммунальные сети» Колодезянского сельского поселения.</text:p>
      <text:p text:style-name="P74"><text:span text:style-name="T75"><text:s text:c="4"/>Выявлены нарушения <text:s text:c="2"/></text:span><text:span text:style-name="T76">Федерального закона от 05.04.2013 №44-ФЗ «О контрактной систем</text:span><text:span text:style-name="T77">е в сфере закупок товаров, работ, услуг для обеспечения государственных и муниципальных нужд», приказа Минтранса России от 18.09.2008 №152.</text:span></text:p>
      <text:p text:style-name="P78">МУП «Колодезянские коммунальные сети» Колодезянского сельского поселения направлено предписание об устранении нарушений.</text:p>
      <text:p text:style-name="P79"/>
      <text:p text:style-name="P80"><text:s text:c="6"/>Совместно с представителями ОМВД России по Каширскому району и специалистами администрации района проведено две проверки:</text:p>
      <text:p text:style-name="P81"><text:s text:c="3"/>1. «Устройство оснований и покрытий участков автодорог Колодезянского сельского поселения в 2020 году».</text:p>
      <text:p text:style-name="P82"><text:s text:c="4"/>2. «Проверка ремонта и благоустройства территории памятников погибших в годы ВОВ в п. Колодезный и с. Олень-Колодезь Колодезянского сельского поселения в 2020 году».</text:p>
      <text:p text:style-name="P83"><text:s text:c="6"/>Материалы данных проверок направлены в прокуратуру Каширского района. <text:s text:c="9"/></text:p>
      <text:p text:style-name="P84"><text:s text:c="4"/>Во всех проверяемых организациях имеются нарушения Закона о бухгалтерском учете №129-ФЗ от 21.11.1996 и инструкций по бухгалтерскому учету, утвержденных приказами Минфина РФ от 30.12.2008 №148-н и от 01.12.2010 №157-н.</text:p>
      <text:p text:style-name="P85"><text:s text:c="8"/></text:p>
      <text:p text:style-name="P86"><text:span text:style-name="T87"><text:s text:c="23"/></text:span><text:span text:style-name="T88"><text:s text:c="2"/></text:span><text:span text:style-name="T89">Экспертно-анал</text:span><text:span text:style-name="T90">итическая деятельность</text:span></text:p>
      <text:p text:style-name="P91"/>
      <text:p text:style-name="P92"><text:span text:style-name="T93"><text:s text:c="8"/></text:span><text:span text:style-name="T94">В соответствии с Положением о КСК за отчетный период проведено 30 экспертно-аналитических мероприятий. <text:s text:c="4"/></text:span></text:p>
      <text:p text:style-name="P95"><text:s text:c="6"/>В ходе подготовки заключений на годовые отчеты об исполнении бюджетов полностью проанализированы доходная и<text:s/>расходная части бюджетов.</text:p>
      <text:p text:style-name="P96"><text:span text:style-name="T97"><text:s text:c="6"/>При проведение экспертно-аналитических проверок<text:s/></text:span><text:span text:style-name="T98">сельских поселений выявлено нецелевое расходование бюджетных средств в сумме <text:s/>3952.7 тыс. руб. (2020 год-1029.2 тыс. руб.)</text:span><text:span text:style-name="T99"><text:s/>(нарушение Постановления Правительства РФ от 30.12.20</text:span><text:span text:style-name="T100">11 №1206 средства дорожного фонда- 481.9 тыс. руб., ст.6; 83; 92.1; 306.4 БК РФ – 3470.8 тыс. руб. не утверждались источники погашения дефицита бюджета, грубое нарушение ведения бухгалтерского учета).</text:span></text:p>
      <text:p text:style-name="P101"><text:span text:style-name="T102"><text:s text:c="8"/>По результатам проверок составлены протоколы об</text:span><text:span text:style-name="T103"><text:s/>административном правонарушении<text:s/></text:span><text:span text:style-name="T104">по ст. 15.14 КоАП РФ</text:span><text:span text:style-name="T105"><text:s/>(нецелевое использование бюджетных средств, судом наложен штраф в сумме 20.0 тыс. руб.), по<text:s/></text:span><text:span text:style-name="T106">ст. 15.15.6 КоАП РФ</text:span><text:span text:style-name="T107"><text:s/>(нарушение требований к бухгалтерскому учету) наложен штраф в сумме 15.0 тыс. руб., которы</text:span><text:span text:style-name="T108">е в полном объеме поступили в районный бюджет.</text:span></text:p>
      <text:p text:style-name="P109"><text:span text:style-name="T110"><text:s text:c="4"/>Нарушение п. 2 ст. 72 БК РФ в сумме 214.0 тыс. руб.<text:s/></text:span><text:span text:style-name="T111">(заключены договора без лимитов бюджетных обязательств). В результате образовалась кредиторская задолженность перед поставщиком. <text:s/>В отношении<text:s/></text:span><text:span text:style-name="T112">руководителя составлен протокол об административном правонарушении по<text:s/></text:span><text:span text:style-name="T113">ст. 15.15.10 КоАП РФ</text:span><text:span text:style-name="T114"><text:s/>(нарушение порядка принятия бюджетных обязательств). Судом наложен штраф в сумме 20.0 тыс. руб., который частично (4.0 тыс. руб.) поступил в районный бюджет.</text:span></text:p>
      <text:p text:style-name="P115"><text:span text:style-name="T116"><text:s text:c="7"/></text:span><text:span text:style-name="T117">Также, выявлены</text:span><text:span text:style-name="T118"><text:s/>нарушения приказа Министерства финансов РФ от 01.07.2013 №65н «Об утверждении указаний о порядке применения бюджетной классификации РФ» на сумму 802.8 тыс. руб.</text:span></text:p>
      <text:p text:style-name="P119"/>
      <text:p text:style-name="P120"><text:s text:c="2"/>В заключениях сельских поселений было отмечено, что, несмотря на проводимую<text:s/>работу по сбору недоимки (земельный налог, налог на имущество физических лиц) задолженность по налогам значительна.</text:p>
      <text:p text:style-name="P121"><text:s text:c="2"/>При подготовке Заключений на проекты бюджетов Контрольно-счетной комиссией использованы результаты контрольных мероприятий, проанализирована работа отдела экономики по составлению Прогноза социально-экономического развития района на 2022 год и плановый период 2023 и 2024 годов. Выявлены нарушения применения ст. 179 и 184.2 Бюджетного кодекса Российской Федерации (паспорта муниципальных программ представлены без планируемых изменений).</text:p>
      <text:p text:style-name="P122"><text:span text:style-name="T123"><text:s text:c="3"/>В ходе проведения экспертизы проектов бюджетов Контрольно-счетной комиссией проанализировано финансовое обеспечение достижения целевых показателей оплаты труда работников бюджетной сферы в соответствии с Указ</text:span><text:span text:style-name="T124">ом Президента РФ от 07.05.2012 №597 и принятыми «дорожными картами». <text:s text:c="40"/></text:span><text:span text:style-name="T125"><text:s/></text:span></text:p>
      <text:p text:style-name="P126"><text:span text:style-name="T127"><text:s text:c="2"/></text:span><text:span text:style-name="T128"><text:s text:c="4"/></text:span></text:p>
      <text:p text:style-name="P129"><text:s text:c="3"/>При составлении отчетности КСК руководствуется Классификатором нарушений, одобренным Комиссией по вопросам методологии Совета КСО при Счетной палате РФ, а также Коллегией Счетной палаты РФ.</text:p>
      <text:p text:style-name="P130"><text:s text:c="6"/>В течение года Контрольно-счетная комиссия представляла для широкого пользования информацию о своей работе на официальном сайте в сети Интернет. Количество публикаций составило 32. <text:s/></text:p>
      <text:p text:style-name="P131"><text:s text:c="5"/>В течение всего отчетного периода председатель КСК принимала участие в заседаниях Совета народных депутатов Каширского района, общего собрания участников Совета контрольно-счетных органов при контрольно-счетной палате Воронежской области, семинарах-совещаниях, которые в условиях коронавирусной инфекции, проводились в режиме видеоконференции.</text:p>
      <text:p text:style-name="P132"><text:s text:c="5"/>Важнейшими задачами по повышению эффективности деятельности контрольно-счетной комиссии является повышение качества и результативности проводимых мероприятий, увеличение<text:s/>охвата контрольными мероприятиями главных распорядителей бюджетных средств.</text:p>
      <text:p text:style-name="P133"/>
      <text:p text:style-name="P134"><text:span text:style-name="T135"><text:s text:c="36"/></text:span><text:span text:style-name="T136"><text:s/></text:span><text:span text:style-name="T137">Основные задачи на 2022 год</text:span></text:p>
      <text:p text:style-name="P138"/>
      <text:p text:style-name="P139"><text:span text:style-name="T140"><text:s text:c="8"/></text:span><text:span text:style-name="T141"><text:s/>Основные направления деятельности Контрольно-счетной комиссии в 2022 году сформированы в соответствии с<text:s/></text:span><text:span text:style-name="T142">задачами и функциями, возложенными на КСК Бюджетным кодексом РФ, Федеральным законом №6-ФЗ и Положением о Контрольно-счетной комиссии. Во исполнение этих задач в текущем, 2022 году, запланировано проведение 38 контрольных и экспертно-аналитических мероприя</text:span><text:span text:style-name="T143">тий, а также финансово-экономических экспертиз проектов нормативных правовых актов, в том числе проектов муниципальных программ и вносимых в них изменений.</text:span></text:p>
      <text:p text:style-name="P144"><text:s text:c="5"/>План работы на 2022 год сформирован в соответствии с полномочиями Контрольно-счетной комиссии.<text:s/>В нем учтены предложения Контрольно-счетной палаты Воронежской области.</text:p>
      <text:p text:style-name="P145"><text:s text:c="4"/>Особое внимание будет уделено проверке расходования бюджетных средств, выделенных на национальные проекты.</text:p>
      <text:p text:style-name="P146"><text:s text:c="5"/>Основная цель работы Контрольно-счетной комиссии направлена не только на выявление недостатков и нарушений при использовании бюджетных средств и муниципального имущества, но и установление причин их возникновения, а также, выработка рекомендаций, направленных на предупреждение неправомерных действий в дальнейшем.<text:s/></text:p>
      <text:p text:style-name="P147"><text:s text:c="6"/>В своей работе по предотвращению нарушений Контрольно-счетная комиссия в первую очередь нацелена на эффективное взаимодействие с депутатами районного Совета, администрацией района, администрациями сельских поселений, правоохранительными органами.</text:p>
      <text:p text:style-name="P148"><text:s text:c="8"/>В 2022 году продолжится взаимодействие со Счетными палатами Воронежской области и городского округа г. Воронеж.</text:p>
      <text:p text:style-name="P149"/>
      <text:p text:style-name="P150"><text:s/><text:s text:c="6"/></text:p>
      <text:p text:style-name="P151"/>
      <text:p text:style-name="P152">Председатель</text:p>
      <text:p text:style-name="Standard"><text:span text:style-name="T153">Контрольно-счетной комиссии <text:s text:c="49"/>М.П. Хар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meta:initial-creator>user</meta:initial-creator>
    <dc:creator>Харченко Мария Петровна</dc:creator>
    <meta:creation-date>2022-01-31T07:09:00Z</meta:creation-date>
    <dc:date>2022-02-03T13:42:00Z</dc:date>
    <meta:print-date>2021-02-18T11:13:00Z</meta:print-date>
    <meta:template xlink:href="Normal" xlink:type="simple"/>
    <meta:editing-cycles>36</meta:editing-cycles>
    <meta:editing-duration>PT20820S</meta:editing-duration>
    <meta:document-statistic meta:page-count="1" meta:paragraph-count="23" meta:word-count="1774" meta:character-count="11866" meta:row-count="84" meta:non-whitespace-character-count="10115"/>
  </office:meta>
</office:document-meta>
</file>