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0" style:family="table-column">
      <style:table-column-properties style:column-width="0.5743in" style:use-optimal-column-width="false"/>
    </style:style>
    <style:style style:name="TableColumn11" style:family="table-column">
      <style:table-column-properties style:column-width="3.1319in" style:use-optimal-column-width="false"/>
    </style:style>
    <style:style style:name="TableColumn12" style:family="table-column">
      <style:table-column-properties style:column-width="1.2201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0.584in" style:use-optimal-column-width="false"/>
    </style:style>
    <style:style style:name="Table9" style:family="table">
      <style:table-properties style:width="6.6875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margin-left="0.0034in" fo:margin-right="-0.0486in">
        <style:tab-stops/>
      </style:paragraph-properties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left="0.0034in" fo:margin-right="-0.0486in">
        <style:tab-stops/>
      </style:paragraph-properties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04"/></text:p>
      <text:p text:style-name="P2"><text:s text:c="56"/><text:span text:style-name="T3"><text:s text:c="3"/></text:span><text:span text:style-name="T4">ПЛАН <text:s/>РАБОТЫ</text:span></text:p>
      <text:p text:style-name="P5"><text:s text:c="37"/>КОНТРОЛЬНО - СЧЕТНОЙ КОМИССИИ</text:p>
      <text:p text:style-name="P6"><text:s text:c="30"/>КАШИРСКОГО МУНИЦИПАЛЬНОГО РАЙОНА <text:s text:c="61"/></text:p>
      <text:p text:style-name="P7"><text:s text:c="59"/>НА <text:s/>2022 ГОД</text:p>
      <text:p text:style-name="P8"><text:s text:c="97"/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№ п/п</text:p>
          </table:table-cell>
          <table:table-cell table:style-name="TableCell18">
            <text:p text:style-name="TableContents"><text:s text:c="10"/>Наименование мероприятия</text:p>
          </table:table-cell>
          <table:table-cell table:style-name="TableCell19">
            <text:p text:style-name="TableContents">Ориентировочный срок проведения мероприятия</text:p>
          </table:table-cell>
          <table:table-cell table:style-name="TableCell20">
            <text:p text:style-name="TableContents">Исполнитель</text:p>
          </table:table-cell>
          <table:table-cell table:style-name="TableCell21">
            <text:p text:style-name="TableContents">Примечания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TableContents"><text:span text:style-name="T26"><text:s/></text:span><text:span text:style-name="T27">1. Экспертно-аналитические<text:s/></text:span><text:span text:style-name="T28">мероприятия</text:span>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1</text:p>
          </table:table-cell>
          <table:table-cell table:style-name="TableCell34">
            <text:p text:style-name="P35"><text:span text:style-name="T36">Анализ годового отчета об исполнении районного бюджета за 2021 год</text:span><text:s/>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TableCell37">
            <text:p text:style-name="TableContents">Февраль- апрель 2022 года</text:p>
          </table:table-cell>
          <table:table-cell table:style-name="TableCell38">
            <text:p text:style-name="TableContents">Председатель Контрольно-счетной комиссии</text:p>
            <text:p text:style-name="TableContents">М.П. Харченко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2</text:p>
          </table:table-cell>
          <table:table-cell table:style-name="TableCell42">
            <text:p text:style-name="P43"><text:span text:style-name="T44">Анализ годовых отчетов об исполнении бюджетов сельских поселений за 2021 год</text:span><text:s/>(с учетом результатов внешней проверки) и подготовка Заключений</text:p>
          </table:table-cell>
          <table:table-cell table:style-name="TableCell45">
            <text:p text:style-name="TableContents">Февраль-апрель 2022 года</text:p>
          </table:table-cell>
          <table:table-cell table:style-name="TableCell46">
            <text:p text:style-name="TableContents">М.П. Харченко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3</text:p>
          </table:table-cell>
          <table:table-cell table:style-name="TableCell50">
            <text:p text:style-name="P51">Экспертиза<text:s/>проекта решения «<text:span text:style-name="T52">О районном бюджете на 2023 год</text:span><text:s/>и на плановый период 2024 и 2025 годов»</text:p>
          </table:table-cell>
          <table:table-cell table:style-name="TableCell53">
            <text:p text:style-name="TableContents">Ноябрь-декабрь 2022 года</text:p>
          </table:table-cell>
          <table:table-cell table:style-name="TableCell54">
            <text:p text:style-name="TableContents">М.П. Харченко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4</text:p>
          </table:table-cell>
          <table:table-cell table:style-name="TableCell58">
            <text:p text:style-name="P59"><text:span text:style-name="T60">Экспертиза</text:span><text:s/><text:span text:style-name="T61">проектов решений сельских поселений на 2023 год<text:s/></text:span>и на плановый период 2024 и 2025 годов</text:p>
          </table:table-cell>
          <table:table-cell table:style-name="TableCell62">
            <text:p text:style-name="TableContents">Ноябрь-декабрь 2022 года</text:p>
          </table:table-cell>
          <table:table-cell table:style-name="TableCell63">
            <text:p text:style-name="TableContents">М.П. Харченко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P68"><text:span text:style-name="T69"><text:s text:c="2"/></text:span><text:span text:style-name="T70">2. Контрольные мероприятия</text:span>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1</text:p>
          </table:table-cell>
          <table:table-cell table:style-name="TableCell76">
            <text:p text:style-name="P77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TableCell78">
            <text:p text:style-name="TableContents">В течение года</text:p>
          </table:table-cell>
          <table:table-cell table:style-name="TableCell79">
            <text:p text:style-name="TableContents">М.П. Харченко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2</text:p>
          </table:table-cell>
          <table:table-cell table:style-name="TableCell83">
            <text:p text:style-name="P84">Участие в разработке и экспертизе проектов нормативных актов,<text:s/>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TableCell85">
            <text:p text:style-name="TableContents">Постоянно</text:p>
          </table:table-cell>
          <table:table-cell table:style-name="TableCell86">
            <text:p text:style-name="TableContents">М.П. Харченко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3</text:p>
          </table:table-cell>
          <table:table-cell table:style-name="TableCell90">
            <text:p text:style-name="P91">Проверка законности и результативности использования бюджетных средств, выделенных на обновление<text:s/>материально-технической базы для основных и дополнительных общеобразовательных программ цифрового и гуманитарного профилей в общеобразовательных организациях в рамках регионального проекта «Современная школа», а также на внедрение целевой модели цифровой<text:s/>образовательной среды в рамках реализации регионального проекта «Цифровая образовательная среда» в 2021 году.</text:p>
            <text:p text:style-name="P92">Объект: МКОУ «Дзержинская СОШ» Каширского муниципального района</text:p>
            <text:p text:style-name="P93"/>
          </table:table-cell>
          <table:table-cell table:style-name="TableCell94">
            <text:p text:style-name="TableContents">Январь-февраль 2022 года</text:p>
          </table:table-cell>
          <table:table-cell table:style-name="TableCell95">
            <text:p text:style-name="TableContents">М.П. Харченко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4</text:p>
          </table:table-cell>
          <table:table-cell table:style-name="TableCell99">
            <text:p text:style-name="P100">Проверка законности и результативности использования бюджетных средств, выделенных на строительство системы водоснабжения с. Каширское в рамках регионального проекта «Чистая вода» в 2021 году.</text:p>
            <text:p text:style-name="P101">Объект: Каширское сельское поселение</text:p>
          </table:table-cell>
          <table:table-cell table:style-name="TableCell102">
            <text:p text:style-name="TableContents">Май 2022 года</text:p>
          </table:table-cell>
          <table:table-cell table:style-name="TableCell103">
            <text:p text:style-name="TableContents">М.П. Харченко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5</text:p>
          </table:table-cell>
          <table:table-cell table:style-name="TableCell107">
            <text:p text:style-name="P108">Проверка законности и<text:s/>эффективности<text:s/>использования бюджетных средств, выделенных<text:s/>в 2020-2021 годах и текущем периоде 2022 года на реализацию мероприятий областной адресной программы капитального ремонта<text:s/>в рамках<text:s/>государственной программы Воронежской области «Развитие физической культуры и спорта».</text:p>
            <text:p text:style-name="P109"><text:s/>Объект:<text:s/>Отдел культуры<text:s/>Каширского муниципального района<text:s/>(объекты выборочно)</text:p>
          </table:table-cell>
          <table:table-cell table:style-name="TableCell110">
            <text:p text:style-name="TableContents">Июнь<text:s/>2022года</text:p>
          </table:table-cell>
          <table:table-cell table:style-name="TableCell111">
            <text:p text:style-name="TableContents">М.П. Харченко</text:p>
          </table:table-cell>
          <table:table-cell table:style-name="TableCell112">
            <text:p text:style-name="TableContents">Параллельно с КСП ВО<text:s/></text:p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6</text:p>
          </table:table-cell>
          <table:table-cell table:style-name="TableCell115">
            <text:p text:style-name="P116">Проверка законности и<text:s/>эффективности<text:s/>использования бюджетных средств, выделенных<text:s/>в 2020-2021 годах и текущем периоде 2022 года<text:s/>на<text:s/>реализацию мероприятий областной адресной программы капитального ремонта в рамках государственной программы Воронежской области «Развитие физической культуры и спорта».</text:p>
            <text:p text:style-name="P117">Объект: Отдел образования<text:s/>администрации района (учреждения образования выборочно).</text:p>
          </table:table-cell>
          <table:table-cell table:style-name="TableCell118">
            <text:p text:style-name="TableContents">Июль 2022 года</text:p>
          </table:table-cell>
          <table:table-cell table:style-name="TableCell119">
            <text:p text:style-name="TableContents">М.П. Харченко</text:p>
          </table:table-cell>
          <table:table-cell table:style-name="TableCell120">
            <text:p text:style-name="TableContents">Параллельно с КСП ВО</text:p>
          </table:table-cell>
        </table:table-row>
        <table:table-row table:style-name="TableRow121">
          <table:table-cell table:style-name="TableCell122">
            <text:p text:style-name="TableContents">7</text:p>
          </table:table-cell>
          <table:table-cell table:style-name="TableCell123">
            <text:p text:style-name="P124">Проверка законности и результативности использования бюджетных средств, выделенных на обновление<text:s/>материально-технической базы для основных и дополнительных общеобразовательных программ цифрового и гуманитарного профилей в общеобразовательных организациях в рамках регионального проекта «Современная школа».</text:p>
            <text:p text:style-name="P125">Объект: МКОУ «Можайская СОШ»</text:p>
          </table:table-cell>
          <table:table-cell table:style-name="TableCell126">
            <text:p text:style-name="TableContents">Август 2022 года</text:p>
          </table:table-cell>
          <table:table-cell table:style-name="TableCell127">
            <text:p text:style-name="TableContents">М.П. Харченко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8</text:p>
          </table:table-cell>
          <table:table-cell table:style-name="TableCell131">
            <text:p text:style-name="P132"><text:s/>Проверка законности и результативности использования бюджетных средств, выделенных на обновление материально-технической базы для основных и дополнительных общеобразовательных программ цифрового и гуманитарного профилей в общеобразовательных организациях в рамках регионального проекта «Современная школа».</text:p>
            <text:p text:style-name="P133"><text:s/>Объект: МКОУ «Данковская СОШ»</text:p>
          </table:table-cell>
          <table:table-cell table:style-name="TableCell134">
            <text:p text:style-name="TableContents">Октябрь 2022 года</text:p>
          </table:table-cell>
          <table:table-cell table:style-name="TableCell135">
            <text:p text:style-name="TableContents">М.П. Харченко</text:p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9</text:p>
          </table:table-cell>
          <table:table-cell table:style-name="TableCell139">
            <text:p text:style-name="P140">Представление заключений, ответов и информации Совету народных депутатов по результатам проверок, ревизий,<text:s/>затрагивающих вопросы бюджета.</text:p>
          </table:table-cell>
          <table:table-cell table:style-name="TableCell141">
            <text:p text:style-name="TableContents">В течение года</text:p>
          </table:table-cell>
          <table:table-cell table:style-name="TableCell142">
            <text:p text:style-name="TableContents">М.П. Харченко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10</text:p>
          </table:table-cell>
          <table:table-cell table:style-name="TableCell146">
            <text:p text:style-name="P147">Оказание консультационной помощи бюджетным организациям района и сельским поселениям</text:p>
          </table:table-cell>
          <table:table-cell table:style-name="TableCell148">
            <text:p text:style-name="TableContents">Постоянно</text:p>
          </table:table-cell>
          <table:table-cell table:style-name="TableCell149">
            <text:p text:style-name="TableContents">М.П. Харченко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P154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P161">3. Организационные мероприятия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>1</text:p>
          </table:table-cell>
          <table:table-cell table:style-name="TableCell167">
            <text:p text:style-name="P168">Подготовка отчета о работе<text:s/>Контрольно-счетной комиссии Каширского муниципального района за 2021 год</text:p>
          </table:table-cell>
          <table:table-cell table:style-name="TableCell169">
            <text:p text:style-name="TableContents">1 квартал 2022 года</text:p>
          </table:table-cell>
          <table:table-cell table:style-name="TableCell170">
            <text:p text:style-name="TableContents">М.П. Харченко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>2</text:p>
          </table:table-cell>
          <table:table-cell table:style-name="TableCell174">
            <text:p text:style-name="P175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TableCell176">
            <text:p text:style-name="TableContents">В течение года</text:p>
          </table:table-cell>
          <table:table-cell table:style-name="TableCell177">
            <text:p text:style-name="TableContents">М.П. Харченко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/>
          </table:table-cell>
          <table:table-cell table:style-name="TableCell181">
            <text:p text:style-name="P182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P189">Планирование деятельности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1</text:p>
          </table:table-cell>
          <table:table-cell table:style-name="TableCell195">
            <text:p text:style-name="P196">Подготовка плана работы Контрольно-счетной комиссии Каширского муниципального района на 2023 год</text:p>
          </table:table-cell>
          <table:table-cell table:style-name="TableCell197">
            <text:p text:style-name="TableContents">4 квартал 2022 года</text:p>
          </table:table-cell>
          <table:table-cell table:style-name="TableCell198">
            <text:p text:style-name="TableContents">М.П. Харченко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>2</text:p>
          </table:table-cell>
          <table:table-cell table:style-name="TableCell202">
            <text:p text:style-name="P203">Обеспечение взаимодействия с правоохранительными органами и<text:s/>прокуратурой</text:p>
          </table:table-cell>
          <table:table-cell table:style-name="TableCell204">
            <text:p text:style-name="TableContents">В течение года</text:p>
          </table:table-cell>
          <table:table-cell table:style-name="TableCell205">
            <text:p text:style-name="TableContents">М.П. Харченко</text:p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>3</text:p>
          </table:table-cell>
          <table:table-cell table:style-name="TableCell209">
            <text:p text:style-name="P210">Организация работы по приему населения, проведению консультаций, подготовки ответов на запросы и обращения юридических и физических лиц</text:p>
          </table:table-cell>
          <table:table-cell table:style-name="TableCell211">
            <text:p text:style-name="TableContents">В течение года</text:p>
          </table:table-cell>
          <table:table-cell table:style-name="TableCell212">
            <text:p text:style-name="TableContents">М.П. Харченко</text:p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/>
          </table:table-cell>
          <table:table-cell table:style-name="TableCell216">
            <text:p text:style-name="P217">Подготовка информации о деятельности<text:s/>Контрольно-счетной комиссии</text:p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1</text:p>
          </table:table-cell>
          <table:table-cell table:style-name="TableCell223">
            <text:p text:style-name="P224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TableCell225">
            <text:p text:style-name="TableContents">По мере необходимости</text:p>
          </table:table-cell>
          <table:table-cell table:style-name="TableCell226">
            <text:p text:style-name="TableContents">М.П.<text:s/>Харченко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>2</text:p>
          </table:table-cell>
          <table:table-cell table:style-name="TableCell230">
            <text:p text:style-name="P231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TableCell232">
            <text:p text:style-name="TableContents">В течение года</text:p>
          </table:table-cell>
          <table:table-cell table:style-name="TableCell233">
            <text:p text:style-name="TableContents">М.П. Харченко</text:p>
          </table:table-cell>
          <table:table-cell table:style-name="TableCell234">
            <text:p text:style-name="TableContents"/>
          </table:table-cell>
        </table:table-row>
      </table:table>
      <text:p text:style-name="P235"/>
      <text:p text:style-name="P236"/>
      <text:p text:style-name="P237">Председатель</text:p>
      <text:p text:style-name="P238">Контрольно-счетной комиссии<text:s/><text:s text:c="64"/>М.П. Харченко</text:p>
      <text:p text:style-name="P239"/>
      <text:p text:style-name="Standard"><text:span text:style-name="T240">27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2-22T07:05:00Z</meta:creation-date>
    <dc:date>2021-12-29T11:24:00Z</dc:date>
    <meta:print-date>2021-05-13T14:46:00Z</meta:print-date>
    <meta:template xlink:href="Normal" xlink:type="simple"/>
    <meta:editing-cycles>10</meta:editing-cycles>
    <meta:editing-duration>PT5100S</meta:editing-duration>
    <meta:document-statistic meta:page-count="1" meta:paragraph-count="11" meta:word-count="892" meta:character-count="5966" meta:row-count="42" meta:non-whitespace-character-count="5085"/>
  </office:meta>
</office:document-meta>
</file>