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9cm" style:rel-column-width="5512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466cm" style:rel-column-width="13372*"/>
    </style:style>
    <style:style style:name="Таблица1.D" style:family="table-column">
      <style:table-column-properties style:column-width="3.016cm" style:rel-column-width="11637*"/>
    </style:style>
    <style:style style:name="Таблица1.E" style:family="table-column">
      <style:table-column-properties style:column-width="1.085cm" style:rel-column-width="41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4"/></text:p>
      <text:p text:style-name="P3"><text:s text:c="59"/><text:span text:style-name="T1">ПЛАН <text:s/>РАБОТЫ</text:span></text:p>
      <text:p text:style-name="P2"><text:s text:c="37"/>КОНТРОЛЬНО - СЧЕТНОЙ КОМИССИИ</text:p>
      <text:p text:style-name="P2"><text:s text:c="30"/>КАШИРСКОГО МУНИЦИПАЛЬНОГО РАЙОНА</text:p>
      <text:p text:style-name="P2"><text:s text:c="61"/>НА <text:s/>2018 ГОД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Сроки исполнения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/>1. Экспертно-аналитически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<text:span text:style-name="T1">Анализ годового отчета об исполнении районного бюджета за 2017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18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<text:span text:style-name="T1">Анализ годовых отчетов об исполнении бюджетов сельских поселений за 2017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Экспертиза проекта решения «<text:span text:style-name="T1">О районном бюджете на 2019 год</text:span> и на плановый период 2020 и 2021 годов»</text:p>
          </table:table-cell>
          <table:table-cell table:style-name="Таблица1.A2" office:value-type="string">
            <text:p text:style-name="Table_20_Contents">Ноябрь-декабр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<text:span text:style-name="T1">Экспертиза</text:span> <text:span text:style-name="T1">проектов решений сельских поселений на 2019 год </text:span>и на плановый период 2020 и 2021 годов</text:p>
          </table:table-cell>
          <table:table-cell table:style-name="Таблица1.A2" office:value-type="string">
            <text:p text:style-name="Table_20_Contents">Ноябрь-декабр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4"><text:s text:c="2"/>2. Контроль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Проведение документальной проверки финансового отдела администрации района за 2015-2016 годы</text:p>
          </table:table-cell>
          <table:table-cell table:style-name="Таблица1.A2" office:value-type="string">
            <text:p text:style-name="Table_20_Contents"><text:s/>январ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7 году и текущем периоде 2018 года МКДОУ «Колодезянский детский сад»</text:p>
          </table:table-cell>
          <table:table-cell table:style-name="Таблица1.A2" office:value-type="string">
            <text:p text:style-name="Table_20_Contents">Май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ext:soft-page-break/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7 году и текущем периоде 2018 года МКОУ «Казьмадемьяновская ООШ»</text:p>
          </table:table-cell>
          <table:table-cell table:style-name="Таблица1.A2" office:value-type="string">
            <text:p text:style-name="Table_20_Contents">Июн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7 году и текущем периоде 2018 года МКОУ «Солонецкая ООШ»</text:p>
          </table:table-cell>
          <table:table-cell table:style-name="Таблица1.A2" office:value-type="string">
            <text:p text:style-name="Table_20_Contents">Июл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6 году и текущем периоде 2018 года МКОУ «Данковская СОШ»</text:p>
          </table:table-cell>
          <table:table-cell table:style-name="Таблица1.A2" office:value-type="string">
            <text:p text:style-name="Table_20_Contents">Август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<text:s/>районного бюджета и иных источников в 2017 году и текущем периоде 2018 года МКОУ «Каширская <text:s/>СОШ»</text:p>
          </table:table-cell>
          <table:table-cell table:style-name="Таблица1.A2" office:value-type="string">
            <text:p text:style-name="Table_20_Contents">Октябрь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Table_20_Contents">Проведение документальной проверки сельских поселений</text:p>
          </table:table-cell>
          <table:table-cell table:style-name="Таблица1.A2" office:value-type="string">
            <text:p text:style-name="Table_20_Contents">Октябрь - ноябрь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Table_20_Contents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6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отчета о работе Контрольно-счетной комиссии Каширского муниципального района за 2017 год</text:p>
          </table:table-cell>
          <table:table-cell table:style-name="Таблица1.A2" office:value-type="string">
            <text:p text:style-name="Table_20_Contents">1 квартал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плана работы Контрольно-счетной комиссии Каширского муниципального района на 2019 год</text:p>
          </table:table-cell>
          <table:table-cell table:style-name="Таблица1.A2" office:value-type="string">
            <text:p text:style-name="Table_20_Contents">4 квартал 2018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5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Подготовка и размещение в сети <text:soft-page-break/>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Председатель</text:p>
      <text:p text:style-name="P2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17-12-25T12:40:14.94</dc:date>
    <meta:editing-duration>PT4H4M58S</meta:editing-duration>
    <meta:editing-cycles>10</meta:editing-cycles>
    <meta:generator>OpenOffice/4.1.2$Win32 OpenOffice.org_project/412m3$Build-9782</meta:generator>
    <meta:printed-by>Мария Харченко</meta:printed-by>
    <meta:print-date>2016-02-20T10:35:51.25</meta:print-date>
    <meta:document-statistic meta:table-count="1" meta:image-count="0" meta:object-count="0" meta:page-count="3" meta:paragraph-count="94" meta:word-count="484" meta:character-count="3949"/>
  </office:meta>
</office:document-meta>
</file>