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font-weight="bold" style:font-weight-asian="bold" fo:font-style="italic" style:font-style-asian="italic"/>
    </style:style>
    <style:style style:name="T4" style:parent-style-name="Основнойшрифтабзаца" style:family="text">
      <style:text-properties fo:font-style="italic" style:font-style-asian="italic" style:font-style-complex="italic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11" style:family="table-column">
      <style:table-column-properties style:column-width="0.5604in" style:use-optimal-column-width="false"/>
    </style:style>
    <style:style style:name="TableColumn12" style:family="table-column">
      <style:table-column-properties style:column-width="3.1458in" style:use-optimal-column-width="false"/>
    </style:style>
    <style:style style:name="TableColumn13" style:family="table-column">
      <style:table-column-properties style:column-width="1.2201in" style:use-optimal-column-width="false"/>
    </style:style>
    <style:style style:name="TableColumn14" style:family="table-column">
      <style:table-column-properties style:column-width="1.177in" style:use-optimal-column-width="false"/>
    </style:style>
    <style:style style:name="TableColumn15" style:family="table-column">
      <style:table-column-properties style:column-width="0.584in" style:use-optimal-column-width="false"/>
    </style:style>
    <style:style style:name="Table10" style:family="table">
      <style:table-properties style:width="6.6875in" fo:margin-left="0.014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margin-left="0.0034in" fo:margin-right="-0.0486in">
        <style:tab-stops/>
      </style:paragraph-properties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margin-left="0.0034in" fo:margin-right="-0.0486in">
        <style:tab-stops/>
      </style:paragraph-properties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weight-complex="bold"/>
    </style:style>
    <style:style style:name="P91" style:parent-style-name="TableContents" style:family="paragraph">
      <style:paragraph-properties fo:text-align="justify"/>
      <style:text-properties style:font-weight-complex="bold"/>
    </style:style>
    <style:style style:name="P92" style:parent-style-name="TableContents" style:family="paragraph">
      <style:paragraph-properties fo:text-align="justify"/>
      <style:text-properties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weight-complex="bold"/>
    </style:style>
    <style:style style:name="P132" style:parent-style-name="TableContents" style:family="paragraph">
      <style:paragraph-properties fo:text-align="justify"/>
      <style:text-properties style:font-weight-complex="bold"/>
    </style:style>
    <style:style style:name="P133" style:parent-style-name="TableContents" style:family="paragraph">
      <style:paragraph-properties fo:text-align="justify"/>
      <style:text-properties style:font-weight-complex="bold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P148" style:parent-style-name="TableContents" style:family="paragraph">
      <style:paragraph-properties fo:text-align="justify"/>
    </style:style>
    <style:style style:name="P149" style:parent-style-name="TableContents" style:family="paragraph">
      <style:paragraph-properties fo:text-align="justify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P157" style:parent-style-name="TableContents" style:family="paragraph">
      <style:paragraph-properties fo:text-align="justify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P166" style:parent-style-name="TableContents" style:family="paragraph">
      <style:paragraph-properties fo:text-align="justify"/>
    </style:style>
    <style:style style:name="P167" style:parent-style-name="TableContents" style:family="paragraph">
      <style:paragraph-properties fo:text-align="justify"/>
    </style:style>
    <style:style style:name="P168" style:parent-style-name="TableContents" style:family="paragraph">
      <style:paragraph-properties fo:text-align="justify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P177" style:parent-style-name="TableContents" style:family="paragraph">
      <style:paragraph-properties fo:text-align="justify"/>
    </style:style>
    <style:style style:name="P178" style:parent-style-name="TableContents" style:family="paragraph">
      <style:paragraph-properties fo:text-align="justify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Standard" style:family="paragraph">
      <style:text-properties fo:font-weight="bold" style:font-weight-asian="bold" style:font-weight-complex="bold"/>
    </style:style>
    <style:style style:name="P253" style:parent-style-name="Standard" style:family="paragraph">
      <style:text-properties fo:font-weight="bold" style:font-weight-asian="bold" style:font-weight-complex="bold"/>
    </style:style>
    <style:style style:name="P25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 text:c="104"/></text:p>
      <text:p text:style-name="P2"><text:span text:style-name="T3"><text:s text:c="56"/>ГОДОВОЙ</text:span><text:span text:style-name="T4"><text:s text:c="3"/></text:span><text:span text:style-name="T5">ПЛАН<text:s/></text:span></text:p>
      <text:p text:style-name="P6"><text:s text:c="21"/>ДЕЯТЕЛЬНОСТИ <text:s text:c="2"/>КОНТРОЛЬНО - СЧЕТНОЙ КОМИССИИ</text:p>
      <text:p text:style-name="P7"><text:s text:c="30"/>КАШИРСКОГО МУНИЦИПАЛЬНОГО РАЙОНА <text:s text:c="61"/></text:p>
      <text:p text:style-name="P8"><text:s text:c="59"/>НА 2023 ГОД</text:p>
      <text:p text:style-name="P9"><text:s text:c="97"/>Изменения<text:s/>внесены: 12.01.2023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№ п/п</text:p>
          </table:table-cell>
          <table:table-cell table:style-name="TableCell19">
            <text:p text:style-name="TableContents"><text:s text:c="10"/>Наименование мероприятия</text:p>
          </table:table-cell>
          <table:table-cell table:style-name="TableCell20">
            <text:p text:style-name="TableContents">Ориентировочный срок проведения мероприятия</text:p>
          </table:table-cell>
          <table:table-cell table:style-name="TableCell21">
            <text:p text:style-name="TableContents">Исполнитель</text:p>
          </table:table-cell>
          <table:table-cell table:style-name="TableCell22">
            <text:p text:style-name="TableContents">Примечания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TableContents"><text:span text:style-name="T27"><text:s/></text:span><text:span text:style-name="T28">1.<text:s/></text:span><text:span text:style-name="T29">Экспертно-аналитические мероприятия</text:span></text:p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1.1</text:p>
          </table:table-cell>
          <table:table-cell table:style-name="TableCell35">
            <text:p text:style-name="P36"><text:span text:style-name="T37">Подготовка Заключения на годовой отчет об исполнении районного бюджета за 2022 год</text:span><text:s/></text:p>
            <text:p text:style-name="P38">Объекты: финансовый отдел администрации района, главные администраторы бюджетных средств районного бюджета</text:p>
            <text:p text:style-name="P39">Метод проведения:<text:s/>обследование</text:p>
          </table:table-cell>
          <table:table-cell table:style-name="TableCell40">
            <text:p text:style-name="TableContents">Февраль- апрель 2023 года</text:p>
          </table:table-cell>
          <table:table-cell table:style-name="TableCell41">
            <text:p text:style-name="TableContents">Председатель Контрольно-счетной комиссии</text:p>
            <text:p text:style-name="TableContents">М.П. Харченко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>1.2</text:p>
          </table:table-cell>
          <table:table-cell table:style-name="TableCell45">
            <text:p text:style-name="P46"><text:span text:style-name="T47">Подготовка Заключений на годовые отчеты об исполнении бюджетов сельских поселений за 2022 год</text:span><text:s/></text:p>
            <text:p text:style-name="P48">Объекты:14 сельских поселений Каширского муниципального<text:s/>района</text:p>
            <text:p text:style-name="P49">Метод проведения: обследование</text:p>
          </table:table-cell>
          <table:table-cell table:style-name="TableCell50">
            <text:p text:style-name="TableContents">Февраль-апрель 2023 года</text:p>
          </table:table-cell>
          <table:table-cell table:style-name="TableCell51">
            <text:p text:style-name="TableContents">М.П. Харченко</text:p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>1.3</text:p>
          </table:table-cell>
          <table:table-cell table:style-name="TableCell55">
            <text:p text:style-name="P56">Анализ исполнения районного бюджета за 1 квартал 2023 года</text:p>
            <text:p text:style-name="P57">Объекты: финансовый отдел администрации района, главные администраторы бюджетных средств районного бюджета</text:p>
            <text:p text:style-name="P58">Метод<text:s/>проведения: обследование</text:p>
          </table:table-cell>
          <table:table-cell table:style-name="TableCell59">
            <text:p text:style-name="TableContents">2 квартал 2023 года</text:p>
          </table:table-cell>
          <table:table-cell table:style-name="TableCell60">
            <text:p text:style-name="TableContents">М.П. Харченко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1.4</text:p>
          </table:table-cell>
          <table:table-cell table:style-name="TableCell64">
            <text:p text:style-name="P65">Анализ исполнения районного бюджета за 1 полугодие 2023 года</text:p>
            <text:p text:style-name="P66">Объекты: финансовый отдел администрации района, главные администраторы бюджетных средств районного бюджета</text:p>
            <text:p text:style-name="P67">Метод проведения:<text:s/>обследование</text:p>
          </table:table-cell>
          <table:table-cell table:style-name="TableCell68">
            <text:p text:style-name="TableContents">3 квартал 2023 года</text:p>
          </table:table-cell>
          <table:table-cell table:style-name="TableCell69">
            <text:p text:style-name="TableContents">М.П. Харченко</text:p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>1.5</text:p>
          </table:table-cell>
          <table:table-cell table:style-name="TableCell73">
            <text:p text:style-name="P74">Анализ исполнения районного бюджета за 9 месяцев 2023 года</text:p>
            <text:p text:style-name="P75">Объекты: финансовый отдел администрации района, главные администраторы бюджетных средств районного бюджета</text:p>
            <text:p text:style-name="P76">Метод проведения: обследование</text:p>
          </table:table-cell>
          <table:table-cell table:style-name="TableCell77">
            <text:p text:style-name="TableContents">4<text:s/>квартал 2023 года</text:p>
          </table:table-cell>
          <table:table-cell table:style-name="TableCell78">
            <text:p text:style-name="TableContents">М.П. Харченко</text:p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TableContents"/>
          </table:table-cell>
          <table:table-cell table:style-name="TableCell82">
            <text:p text:style-name="P83">2. Экспертиза проектов решений и муниципальных программ Каширского муниципального района</text:p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>2.1</text:p>
          </table:table-cell>
          <table:table-cell table:style-name="TableCell89">
            <text:p text:style-name="P90">Проведение экспертизы проектов муниципальных программ Каширского муниципального района</text:p>
            <text:p text:style-name="P91">Объекты: главные администраторы<text:s/>бюджетных средств районного бюджета (исполнители муниципальных программ Каширского муниципального района)</text:p>
            <text:p text:style-name="P92">Метод проведения: обследование</text:p>
          </table:table-cell>
          <table:table-cell table:style-name="TableCell93">
            <text:p text:style-name="TableContents">В течение года</text:p>
          </table:table-cell>
          <table:table-cell table:style-name="TableCell94">
            <text:p text:style-name="TableContents">М.П. Харченко</text:p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>2.2</text:p>
          </table:table-cell>
          <table:table-cell table:style-name="TableCell98">
            <text:p text:style-name="P99">Экспертиза проекта решения «<text:span text:style-name="T100">О районном бюджете на 2024 год</text:span><text:s/>и на плановый период 2025<text:s/>и 2026 годов»</text:p>
            <text:p text:style-name="P101">Объекты: финансовый отдел администрации района, главные администраторы бюджетных средств районного бюджета</text:p>
            <text:p text:style-name="P102">Метод проведения: обследование</text:p>
          </table:table-cell>
          <table:table-cell table:style-name="TableCell103">
            <text:p text:style-name="TableContents">Ноябрь-декабрь 2023 года</text:p>
          </table:table-cell>
          <table:table-cell table:style-name="TableCell104">
            <text:p text:style-name="TableContents">М.П. Харченко</text:p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>2.3</text:p>
          </table:table-cell>
          <table:table-cell table:style-name="TableCell108">
            <text:p text:style-name="P109"><text:span text:style-name="T110">Экспертиза</text:span><text:s/><text:span text:style-name="T111">проектов решений сельских поселений на 2024 год</text:span><text:span text:style-name="T112"><text:s/></text:span>и на плановый период 2025 и 2026 годов</text:p>
            <text:p text:style-name="P113"><text:s/>Объекты: 14 сельских поселений Каширского муниципального района</text:p>
            <text:p text:style-name="P114">Метод проведения: обследование</text:p>
            <text:p text:style-name="P115"/>
          </table:table-cell>
          <table:table-cell table:style-name="TableCell116">
            <text:p text:style-name="TableContents">Ноябрь-декабрь 2023 года</text:p>
          </table:table-cell>
          <table:table-cell table:style-name="TableCell117">
            <text:p text:style-name="TableContents">М.П. Харченко</text:p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TableContents"/>
          </table:table-cell>
          <table:table-cell table:style-name="TableCell121">
            <text:p text:style-name="P122"><text:span text:style-name="T123"><text:s text:c="2"/></text:span><text:span text:style-name="T124">3. Контрольные мероприятия</text:span>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>3.1</text:p>
          </table:table-cell>
          <table:table-cell table:style-name="TableCell130">
            <text:p text:style-name="P131">Проверка законности и эффективности<text:s/>использования бюджетных средств, выделенных на приобретение контейнеров для ТКО и организацию мест накопления (контейнерных площадок) в 2021- 2022 годах в Каширском муниципальном районе</text:p>
            <text:p text:style-name="P132">Объект: сельские поселения района</text:p>
            <text:p text:style-name="P133">Метод проведения: проверка</text:p>
          </table:table-cell>
          <table:table-cell table:style-name="TableCell134">
            <text:p text:style-name="TableContents">1 квартал<text:s/>2023 года</text:p>
          </table:table-cell>
          <table:table-cell table:style-name="TableCell135">
            <text:p text:style-name="TableContents">Совместно с КСП ВО</text:p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TableContents">3.2</text:p>
          </table:table-cell>
          <table:table-cell table:style-name="TableCell139">
            <text:p text:style-name="P140">Проведение совместных проверок с КСП Воронежской области, прокуратурой района, иными контролирующими органами</text:p>
          </table:table-cell>
          <table:table-cell table:style-name="TableCell141">
            <text:p text:style-name="TableContents">В течение года</text:p>
          </table:table-cell>
          <table:table-cell table:style-name="TableCell142">
            <text:p text:style-name="TableContents">М.П. Харченко</text:p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TableContents">3.3</text:p>
          </table:table-cell>
          <table:table-cell table:style-name="TableCell146">
            <text:p text:style-name="P147">Проверка законности и эффективности использования бюджетных средств МКУ<text:s/>«Служба технического обеспечения» администрации Каширского муниципального района за 2022 год.</text:p>
            <text:p text:style-name="P148">Объект: МКУ «Служба технического обеспечения» администрации Каширского муниципального района.</text:p>
            <text:p text:style-name="P149">Метод проведения: проверка</text:p>
          </table:table-cell>
          <table:table-cell table:style-name="TableCell150">
            <text:p text:style-name="TableContents">Январь -февраль 2023 года</text:p>
          </table:table-cell>
          <table:table-cell table:style-name="TableCell151">
            <text:p text:style-name="TableContents">М.П. Харченко</text:p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TableContents">3.4</text:p>
          </table:table-cell>
          <table:table-cell table:style-name="TableCell155">
            <text:p text:style-name="P156"><text:s/>Проверка законности и результативности использования бюджетных средств на капитальный ремонт Каширского дома культуры Каширского сельского поселения в 2020-2022 годах и текущем периоде 2023 года.</text:p>
            <text:p text:style-name="P157">Объект: МКУ «Каширская культура» Каширского сельского<text:s/>поселения.</text:p>
            <text:p text:style-name="P158">Метод проведения: проверка</text:p>
          </table:table-cell>
          <table:table-cell table:style-name="TableCell159">
            <text:p text:style-name="TableContents">Май-июнь2023 года</text:p>
          </table:table-cell>
          <table:table-cell table:style-name="TableCell160">
            <text:p text:style-name="TableContents">М.П. Харченко</text:p>
          </table:table-cell>
          <table:table-cell table:style-name="TableCell161">
            <text:p text:style-name="TableContents"/>
            <text:p text:style-name="TableContents"/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>3.5</text:p>
          </table:table-cell>
          <table:table-cell table:style-name="TableCell164">
            <text:p text:style-name="P165">Проверка законности и результативности использования бюджетных средств на капитальный ремонт в рамках реализации программы «Развитие образования» в 2022 году</text:p>
            <text:p text:style-name="P166">Объекты: МКОУ<text:s/>«Масальская ООШ им. Кавалера ордена Мужества Пузикова Д.В.»</text:p>
            <text:p text:style-name="P167">МКОУ «Казьмадемьяновская ООШ»</text:p>
            <text:p text:style-name="P168">МКОУ «Запрудская СОШ»</text:p>
            <text:p text:style-name="P169">Метод проведения: проверки</text:p>
          </table:table-cell>
          <table:table-cell table:style-name="TableCell170">
            <text:p text:style-name="TableContents">Июль 2023 года</text:p>
          </table:table-cell>
          <table:table-cell table:style-name="TableCell171">
            <text:p text:style-name="TableContents">М.П.Харченко</text:p>
          </table:table-cell>
          <table:table-cell table:style-name="TableCell172">
            <text:p text:style-name="TableContents"/>
          </table:table-cell>
        </table:table-row>
        <table:table-row table:style-name="TableRow173">
          <table:table-cell table:style-name="TableCell174">
            <text:p text:style-name="TableContents">3.6</text:p>
          </table:table-cell>
          <table:table-cell table:style-name="TableCell175">
            <text:p text:style-name="P176">Проверка законности и результативности использования бюджетных средств на<text:s/>капитальный ремонт спортзала МКОУ Можайская СОШ» в рамках муниципальной программы «Развитие образования» регионального проекта «Успех каждого ребенка» в 2022 году.</text:p>
            <text:p text:style-name="P177">Объект: МКОУ «Можайская СОШ» Каширского муниципального района.</text:p>
            <text:p text:style-name="P178">Метод проведения: проверка</text:p>
          </table:table-cell>
          <table:table-cell table:style-name="TableCell179">
            <text:p text:style-name="TableContents">Сентябрь 2023года</text:p>
          </table:table-cell>
          <table:table-cell table:style-name="TableCell180">
            <text:p text:style-name="TableContents">М.П. Харченко</text:p>
          </table:table-cell>
          <table:table-cell table:style-name="TableCell181">
            <text:p text:style-name="TableContents"><text:s/></text:p>
            <text:p text:style-name="TableContents"/>
          </table:table-cell>
        </table:table-row>
        <table:table-row table:style-name="TableRow182">
          <table:table-cell table:style-name="TableCell183">
            <text:p text:style-name="TableContents">3.7</text:p>
          </table:table-cell>
          <table:table-cell table:style-name="TableCell184">
            <text:p text:style-name="P185">Представление заключений, ответов и информации Совету народных депутатов по результатам проверок, ревизий, затрагивающих вопросы бюджета.</text:p>
          </table:table-cell>
          <table:table-cell table:style-name="TableCell186">
            <text:p text:style-name="TableContents">В течение года</text:p>
          </table:table-cell>
          <table:table-cell table:style-name="TableCell187">
            <text:p text:style-name="TableContents">М.П. Харченко</text:p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TableContents">3.8</text:p>
          </table:table-cell>
          <table:table-cell table:style-name="TableCell191">
            <text:p text:style-name="P192">Оказание консультационной помощи бюджетным<text:s/>организациям района и сельским поселениям</text:p>
          </table:table-cell>
          <table:table-cell table:style-name="TableCell193">
            <text:p text:style-name="TableContents">Постоянно</text:p>
          </table:table-cell>
          <table:table-cell table:style-name="TableCell194">
            <text:p text:style-name="TableContents">М.П. Харченко</text:p>
          </table:table-cell>
          <table:table-cell table:style-name="TableCell195">
            <text:p text:style-name="TableContents"/>
          </table:table-cell>
        </table:table-row>
        <table:table-row table:style-name="TableRow196">
          <table:table-cell table:style-name="TableCell197">
            <text:p text:style-name="TableContents"/>
          </table:table-cell>
          <table:table-cell table:style-name="TableCell198">
            <text:p text:style-name="P199">4. Организационные мероприятия</text:p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TableContents">4.1</text:p>
          </table:table-cell>
          <table:table-cell table:style-name="TableCell205">
            <text:p text:style-name="P206">Подготовка отчета о работе Контрольно-счетной комиссии Каширского муниципального района за 2022 год</text:p>
          </table:table-cell>
          <table:table-cell table:style-name="TableCell207">
            <text:p text:style-name="TableContents">1 квартал 2023 года</text:p>
          </table:table-cell>
          <table:table-cell table:style-name="TableCell208">
            <text:p text:style-name="TableContents">М.П. Харченко</text:p>
          </table:table-cell>
          <table:table-cell table:style-name="TableCell209">
            <text:p text:style-name="TableContents"/>
          </table:table-cell>
        </table:table-row>
        <table:table-row table:style-name="TableRow210">
          <table:table-cell table:style-name="TableCell211">
            <text:p text:style-name="TableContents">4.2</text:p>
          </table:table-cell>
          <table:table-cell table:style-name="TableCell212">
            <text:p text:style-name="P213">Участие<text:s/>в мероприятиях, проводимых Президиумом Совета контрольно-счетных органов при Контрольно-счетной палате Воронежской области</text:p>
          </table:table-cell>
          <table:table-cell table:style-name="TableCell214">
            <text:p text:style-name="TableContents">В течение года</text:p>
          </table:table-cell>
          <table:table-cell table:style-name="TableCell215">
            <text:p text:style-name="TableContents">М.П. Харченко</text:p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>
            <text:p text:style-name="TableContents"/>
          </table:table-cell>
          <table:table-cell table:style-name="TableCell219">
            <text:p text:style-name="P220">Планирование деятельности</text:p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</table:table-row>
        <table:table-row table:style-name="TableRow224">
          <table:table-cell table:style-name="TableCell225">
            <text:p text:style-name="TableContents">4.3</text:p>
          </table:table-cell>
          <table:table-cell table:style-name="TableCell226">
            <text:p text:style-name="P227">Подготовка плана работы Контрольно-счетной комиссии Каширского<text:s/>муниципального района на 2024 год</text:p>
          </table:table-cell>
          <table:table-cell table:style-name="TableCell228">
            <text:p text:style-name="TableContents">4 квартал 2023 года</text:p>
          </table:table-cell>
          <table:table-cell table:style-name="TableCell229">
            <text:p text:style-name="TableContents">М.П. Харченко</text:p>
          </table:table-cell>
          <table:table-cell table:style-name="TableCell230">
            <text:p text:style-name="TableContents"/>
          </table:table-cell>
        </table:table-row>
        <table:table-row table:style-name="TableRow231">
          <table:table-cell table:style-name="TableCell232">
            <text:p text:style-name="TableContents"/>
          </table:table-cell>
          <table:table-cell table:style-name="TableCell233">
            <text:p text:style-name="P234">Подготовка информации о деятельности Контрольно-счетной комиссии</text:p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</table:table-row>
        <table:table-row table:style-name="TableRow238">
          <table:table-cell table:style-name="TableCell239">
            <text:p text:style-name="TableContents">4.4</text:p>
          </table:table-cell>
          <table:table-cell table:style-name="TableCell240">
            <text:p text:style-name="P241">Подготовка информации о результатах проведенных контрольных и экспертно-аналитических мероприятий (для Главы<text:s/>района, Главы администрации района, депутатов районного Совета и других организаций).</text:p>
          </table:table-cell>
          <table:table-cell table:style-name="TableCell242">
            <text:p text:style-name="TableContents">По мере необходимости</text:p>
          </table:table-cell>
          <table:table-cell table:style-name="TableCell243">
            <text:p text:style-name="TableContents">М.П. Харченко</text:p>
          </table:table-cell>
          <table:table-cell table:style-name="TableCell244">
            <text:p text:style-name="TableContents"/>
          </table:table-cell>
        </table:table-row>
        <table:table-row table:style-name="TableRow245">
          <table:table-cell table:style-name="TableCell246">
            <text:p text:style-name="TableContents">4.5</text:p>
          </table:table-cell>
          <table:table-cell table:style-name="TableCell247">
            <text:p text:style-name="P248">Подготовка и размещение в сети «Интернет» информационных бюллетеней Контрольно-счетной комиссии Каширского муниципального района</text:p>
          </table:table-cell>
          <table:table-cell table:style-name="TableCell249">
            <text:p text:style-name="TableContents">В течение года</text:p>
          </table:table-cell>
          <table:table-cell table:style-name="TableCell250">
            <text:p text:style-name="TableContents">М.П. Харченко</text:p>
          </table:table-cell>
          <table:table-cell table:style-name="TableCell251">
            <text:p text:style-name="TableContents"/>
          </table:table-cell>
        </table:table-row>
      </table:table>
      <text:p text:style-name="P252"/>
      <text:p text:style-name="P253"/>
      <text:p text:style-name="P254">Председатель</text:p>
      <text:p text:style-name="P255">Контрольно-счетной комиссии <text:s text:c="64"/>М.П. Харченко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2-12-27T09:49:00Z</meta:creation-date>
    <dc:date>2023-01-12T12:23:00Z</dc:date>
    <meta:print-date>2021-05-13T14:46:00Z</meta:print-date>
    <meta:template xlink:href="Normal.dotm" xlink:type="simple"/>
    <meta:editing-cycles>12</meta:editing-cycles>
    <meta:editing-duration>PT5640S</meta:editing-duration>
    <meta:document-statistic meta:page-count="1" meta:paragraph-count="12" meta:word-count="919" meta:character-count="6147" meta:row-count="43" meta:non-whitespace-character-count="5240"/>
  </office:meta>
</office:document-meta>
</file>