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5cm" style:rel-column-width="5498*"/>
    </style:style>
    <style:style style:name="Таблица1.B" style:family="table-column">
      <style:table-column-properties style:column-width="7.99cm" style:rel-column-width="30827*"/>
    </style:style>
    <style:style style:name="Таблица1.C" style:family="table-column">
      <style:table-column-properties style:column-width="3.099cm" style:rel-column-width="11956*"/>
    </style:style>
    <style:style style:name="Таблица1.D" style:family="table-column">
      <style:table-column-properties style:column-width="2.99cm" style:rel-column-width="11534*"/>
    </style:style>
    <style:style style:name="Таблица1.E" style:family="table-column">
      <style:table-column-properties style:column-width="1.483cm" style:rel-column-width="57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4"/></text:p>
      <text:p text:style-name="P2"><text:s text:c="56"/><text:span text:style-name="T2"><text:s text:c="3"/></text:span><text:span text:style-name="T3">ПЛАН <text:s/>РАБОТЫ</text:span></text:p>
      <text:p text:style-name="P3"><text:s text:c="37"/>КОНТРОЛЬНО - СЧЕТНОЙ КОМИССИИ</text:p>
      <text:p text:style-name="P3"><text:s text:c="30"/>КАШИРСКОГО МУНИЦИПАЛЬНОГО РАЙОНА <text:s text:c="61"/></text:p>
      <text:p text:style-name="P3"><text:s text:c="59"/>НА <text:s/>2021 ГОД</text:p>
      <text:p text:style-name="P3"><text:s text:c="97"/>изменения внесены:12.04.2021</text:p>
      <text:p text:style-name="P3"><text:s text:c="131"/>20.07.2021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Ориентировочный срок проведения мероприятия 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<text:s/><text:span text:style-name="T2">1. Экспертно-аналитически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8"><text:span text:style-name="T1">Анализ годового отчета об исполнении районного бюджета за 2020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21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8"><text:span text:style-name="T1">Анализ годовых отчетов об исполнении бюджетов сельских поселений за 2020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8">Экспертиза проекта решения «<text:span text:style-name="T1">О районном бюджете на 2022 год</text:span> и на плановый период 2023 и 2024 годов»</text:p>
          </table:table-cell>
          <table:table-cell table:style-name="Таблица1.A2" office:value-type="string">
            <text:p text:style-name="Table_20_Contents">Ноябрь-декабр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8"><text:span text:style-name="T1">Экспертиза</text:span> <text:span text:style-name="T1">проектов решений сельских поселений на 2022 год </text:span>и на плановый период 2023 и 2024 годов</text:p>
          </table:table-cell>
          <table:table-cell table:style-name="Таблица1.A2" office:value-type="string">
            <text:p text:style-name="Table_20_Contents">Ноябрь-декабр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7"><text:s text:c="2"/><text:span text:style-name="T2">2. Контрольны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8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8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8">Проверка исполнения бюджета Колодезянского сельского поселения за <text:s text:c="3"/>2020 год.</text:p>
            <text:p text:style-name="P8">Объект: Колодезянское сельское поселение</text:p>
          </table:table-cell>
          <table:table-cell table:style-name="Таблица1.A2" office:value-type="string">
            <text:p text:style-name="Table_20_Contents">Январь -февра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оручение депутатов районного Совета</text:p>
          </table:table-cell>
        </table:table-row>
        <text:soft-page-break/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8"><text:s/>Проверка законности и результативности использования бюджетных средств на организацию бесплатного горячего питания учащихся 1-4-х классов в 2020 году и текущем периоде 2021 года.</text:p>
            <text:p text:style-name="P8">Объект: Отдел образования администрации Каширского муниципального района</text:p>
          </table:table-cell>
          <table:table-cell table:style-name="Таблица1.A2" office:value-type="string">
            <text:p text:style-name="Table_20_Contents">апре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редложение КСП Воронежской области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8">Проверка ремонта и благоустройства территории памятников погибших в годы ВОВ в п. Колодезный и с. Олень-Колодезь Колодезянского сельского поселения</text:p>
          </table:table-cell>
          <table:table-cell table:style-name="Таблица1.A2" office:value-type="string">
            <text:p text:style-name="Table_20_Contents">Апрель 2021 года</text:p>
          </table:table-cell>
          <table:table-cell table:style-name="Таблица1.A2" office:value-type="string">
            <text:p text:style-name="Table_20_Contents">М.П.Харченко</text:p>
          </table:table-cell>
          <table:table-cell table:style-name="Таблица1.E2" office:value-type="string">
            <text:p text:style-name="Table_20_Contents">По поручению главы администрации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8">Проверка законности и результативности использования бюджетных средств, выделенных на строительство культурно-досугового центра в с. Каширское в рамках регионального проекта «Культурная среда», входящего в состав муниципальной программы «Развитие образования, физической культуры и спорта» в 2020 году.</text:p>
            <text:p text:style-name="P8">Объект: администрация Каширского муниципального района</text:p>
          </table:table-cell>
          <table:table-cell table:style-name="Таблица1.A2" office:value-type="string">
            <text:p text:style-name="Table_20_Contents">Май 2021года</text:p>
          </table:table-cell>
          <table:table-cell table:style-name="Таблица1.A2" office:value-type="string">
            <text:p text:style-name="Table_20_Contents">М.П. Харченко </text:p>
          </table:table-cell>
          <table:table-cell table:style-name="Таблица1.E2" office:value-type="string">
            <text:p text:style-name="Table_20_Contents"><text:s/>Пред</text:p>
            <text:p text:style-name="Table_20_Contents">ложение КСП Воронежской области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8">Проверка законности и результативности использования бюджетных средств, выделенных на обустройство тротуаров и площади с. Каширское в рамках регионального проекта «Формирование комфортной городской среды» в 2020 году.</text:p>
            <text:p text:style-name="P8">Объект: Каширское сельское поселение</text:p>
          </table:table-cell>
          <table:table-cell table:style-name="Таблица1.A2" office:value-type="string">
            <text:p text:style-name="Table_20_Contents">Июн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о предложениюКСП Воронежской области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P8">Проверка законности и результативности расходования бюджетных средств, выделенных в 2020 году <text:s/>на </text:p>
            <text:p text:style-name="P8">« Строительство малых спортивных площадок для сдачи нормативов ГТО» в рамках регионального проекта демография «Спорт-норма», входящего в состав государственной программы Воронежской области «Развитие образования»</text:p>
            <text:p text:style-name="P8">Объекты: администрация Каширского муниципального района.</text:p>
          </table:table-cell>
          <table:table-cell table:style-name="Таблица1.A2" office:value-type="string">
            <text:p text:style-name="Table_20_Contents">Июль 2021 года</text:p>
          </table:table-cell>
          <table:table-cell table:style-name="Таблица1.A2" office:value-type="string">
            <text:p text:style-name="Table_20_Contents">М.П..Харченко</text:p>
          </table:table-cell>
          <table:table-cell table:style-name="Таблица1.E2" office:value-type="string">
            <text:p text:style-name="Table_20_Contents">По предложению КСП Воронежской области</text:p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P8">Проверка <text:s/>исполнения трудового законодательства при начислении и <text:soft-page-break/>выплате заработной платы работников Колодезянского сельского поселения</text:p>
            <text:p text:style-name="P8">Объект:администрация Колодезянского сельского поселения</text:p>
          </table:table-cell>
          <table:table-cell table:style-name="Таблица1.A2" office:value-type="string">
            <text:p text:style-name="Table_20_Contents">Ию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о запрос<text:soft-page-break/>у прокуратуры Каширского района</text:p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P8">Проверка финансово-хозяйственной деятельности МУП «Колодезянские коммунальные сети» Колодезянского сельского поселения Каширского района</text:p>
            <text:p text:style-name="P8">Объект: МУП «Колодезянские коммунальные сети»</text:p>
          </table:table-cell>
          <table:table-cell table:style-name="Таблица1.A2" office:value-type="string">
            <text:p text:style-name="Table_20_Contents">Июль-август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о запросу прокуратуры Каширского района</text:p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A2" office:value-type="string">
            <text:p text:style-name="P8">Проверка законности и результативности расходования бюджетных средств, выделенных МКУ ДО «Каширская детская школа искусств» в 2020 году <text:s/>и текущем периоде 2021 года в рамках муниципальной программы «Развитие культуры, физической культуры и спорта», подпрограмма «Образование»</text:p>
            <text:p text:style-name="P8">Объект: МКУ ДО «Каширская детская школа искусств»</text:p>
          </table:table-cell>
          <table:table-cell table:style-name="Таблица1.A2" office:value-type="string">
            <text:p text:style-name="Table_20_Contents">Октябрь 2021 года</text:p>
          </table:table-cell>
          <table:table-cell table:style-name="Таблица1.A2" office:value-type="string">
            <text:p text:style-name="Table_20_Contents">М.П. Харченко</text:p>
            <text:p text:style-name="Table_20_Contents">Совместно с финансовым отделом администрации района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2">
            <text:p text:style-name="Table_20_Contents">12</text:p>
          </table:table-cell>
          <table:table-cell table:style-name="Таблица1.A2" office:value-type="string">
            <text:p text:style-name="P8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3">
            <text:p text:style-name="Table_20_Contents">13</text:p>
          </table:table-cell>
          <table:table-cell table:style-name="Таблица1.A2" office:value-type="string">
            <text:p text:style-name="P8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9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0">Подготовка отчета о работе Контрольно-счетной комиссии Каширского муниципального района за 2020 год</text:p>
          </table:table-cell>
          <table:table-cell table:style-name="Таблица1.A2" office:value-type="string">
            <text:p text:style-name="Table_20_Contents">1 квартал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0">Участие 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1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8">Подготовка плана работы Контрольно-счетной комиссии Каширского муниципального района на 2022 год</text:p>
          </table:table-cell>
          <table:table-cell table:style-name="Таблица1.A2" office:value-type="string">
            <text:p text:style-name="Table_20_Contents">4 квартал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2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8">Подготовка <text:s/>информации о результатах <text:soft-page-break/>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<text:soft-page-break/>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8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5"/>
      <text:p text:style-name="P5"/>
      <text:p text:style-name="P3">Председатель</text:p>
      <text:p text:style-name="P3">Контрольно-счетной комиссии <text:s text:c="64"/>М.П. Харченко</text:p>
      <text:p text:style-name="P3"/>
      <text:p text:style-name="P3">25.12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21-07-28T11:30:56.14</dc:date>
    <meta:editing-duration>PT10H25M50S</meta:editing-duration>
    <meta:editing-cycles>24</meta:editing-cycles>
    <meta:generator>OpenOffice/4.1.2$Win32 OpenOffice.org_project/412m3$Build-9782</meta:generator>
    <meta:print-date>2021-05-13T14:46:05.99</meta:print-date>
    <meta:document-statistic meta:table-count="1" meta:image-count="0" meta:object-count="0" meta:page-count="4" meta:paragraph-count="128" meta:word-count="677" meta:character-count="6100"/>
  </office:meta>
</office:document-meta>
</file>