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.425cm" style:rel-column-width="5498*"/>
    </style:style>
    <style:style style:name="Таблица1.B" style:family="table-column">
      <style:table-column-properties style:column-width="7.99cm" style:rel-column-width="30827*"/>
    </style:style>
    <style:style style:name="Таблица1.C" style:family="table-column">
      <style:table-column-properties style:column-width="3.099cm" style:rel-column-width="11956*"/>
    </style:style>
    <style:style style:name="Таблица1.D" style:family="table-column">
      <style:table-column-properties style:column-width="2.99cm" style:rel-column-width="11534*"/>
    </style:style>
    <style:style style:name="Таблица1.E" style:family="table-column">
      <style:table-column-properties style:column-width="1.483cm" style:rel-column-width="572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.009cm" fo:margin-right="-0.123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4"/></text:p>
      <text:p text:style-name="P2"><text:s text:c="56"/><text:span text:style-name="T2"><text:s text:c="3"/></text:span><text:span text:style-name="T3">ПЛАН <text:s/>РАБОТЫ</text:span></text:p>
      <text:p text:style-name="P3"><text:s text:c="37"/>КОНТРОЛЬНО - СЧЕТНОЙ КОМИССИИ</text:p>
      <text:p text:style-name="P3"><text:s text:c="30"/>КАШИРСКОГО МУНИЦИПАЛЬНОГО РАЙОНА <text:s text:c="61"/></text:p>
      <text:p text:style-name="P3"><text:s text:c="59"/>НА <text:s/>2021 ГОД</text:p>
      <text:p text:style-name="P3"><text:s text:c="97"/>изменения внесены:12.04.2021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/>№ п/п</text:p>
          </table:table-cell>
          <table:table-cell table:style-name="Таблица1.A1" office:value-type="string">
            <text:p text:style-name="Table_20_Contents"><text:s text:c="10"/>Наименование мероприятия</text:p>
          </table:table-cell>
          <table:table-cell table:style-name="Таблица1.A1" office:value-type="string">
            <text:p text:style-name="Table_20_Contents">Ориентировочный срок проведения мероприятия </text:p>
          </table:table-cell>
          <table:table-cell table:style-name="Таблица1.A1" office:value-type="string">
            <text:p text:style-name="Table_20_Contents">Исполнитель</text:p>
          </table:table-cell>
          <table:table-cell table:style-name="Таблица1.E1" office:value-type="string">
            <text:p text:style-name="Table_20_Contents">Примечан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<text:s/><text:span text:style-name="T2">1. Экспертно-аналитически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<text:span text:style-name="T1">Анализ годового отчета об исполнении районного бюджета за 2020 год</text:span> (с учетом результатов внешней проверки бюджетной отчетности главных администраторов бюджетных средств районного бюджета) и подготовка Заключения</text:p>
          </table:table-cell>
          <table:table-cell table:style-name="Таблица1.A2" office:value-type="string">
            <text:p text:style-name="Table_20_Contents">Февраль- апрель 2021 года</text:p>
          </table:table-cell>
          <table:table-cell table:style-name="Таблица1.A2" office:value-type="string">
            <text:p text:style-name="Table_20_Contents">Председатель Контрольно-счетной комиссии </text:p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7"><text:span text:style-name="T1">Анализ годовых отчетов об исполнении бюджетов сельских поселений за 2020 год</text:span> (с учетом результатов внешней проверки) и подготовка Заключений</text:p>
          </table:table-cell>
          <table:table-cell table:style-name="Таблица1.A2" office:value-type="string">
            <text:p text:style-name="Table_20_Contents">Февраль-апрел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7">Экспертиза проекта решения «<text:span text:style-name="T1">О районном бюджете на 2022 год</text:span> и на плановый период 2023 и 2024 годов»</text:p>
          </table:table-cell>
          <table:table-cell table:style-name="Таблица1.A2" office:value-type="string">
            <text:p text:style-name="Table_20_Contents">Ноябрь-декабр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7"><text:span text:style-name="T1">Экспертиза</text:span> <text:span text:style-name="T1">проектов решений сельских поселений на 2022 год </text:span>и на плановый период 2023 и 2024 годов</text:p>
          </table:table-cell>
          <table:table-cell table:style-name="Таблица1.A2" office:value-type="string">
            <text:p text:style-name="Table_20_Contents">Ноябрь-декабр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6"><text:s text:c="2"/><text:span text:style-name="T2">2. Контрольны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7">Участие в разработке и экспертизе проектов нормативных актов, затрагивающих вопросы местного бюджета и финансов, управления и распоряжения имуществом, находящимся в муниципальной собственности.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7">Проверка исполнения бюджета Колодезянского сельского поселения за <text:s text:c="3"/>2020 год.</text:p>
            <text:p text:style-name="P7">Объект: Колодезянское сельское поселение</text:p>
          </table:table-cell>
          <table:table-cell table:style-name="Таблица1.A2" office:value-type="string">
            <text:p text:style-name="Table_20_Contents">Январь -феврал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оручение депутатов районного Совета</text:p>
          </table:table-cell>
        </table:table-row>
        <text:soft-page-break/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7"><text:s/>Проверка законности и результативности использования бюджетных средств на организацию бесплатного горячего питания учащихся 1-4-х классов в 2020 году и текущем периоде 2021 года.</text:p>
            <text:p text:style-name="P7">Объект: Отдел образования администрации Каширского муниципального района</text:p>
          </table:table-cell>
          <table:table-cell table:style-name="Таблица1.A2" office:value-type="string">
            <text:p text:style-name="Table_20_Contents">апрел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редложение КСП Воронежской области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7">Проверка ремонта и благоустройства территории памятников погибших в годы ВОВ в п. Колодезный и с. Олень-Колодезь Колодезянского сельского поселения</text:p>
          </table:table-cell>
          <table:table-cell table:style-name="Таблица1.A2" office:value-type="string">
            <text:p text:style-name="Table_20_Contents">Апрель 2021 года</text:p>
          </table:table-cell>
          <table:table-cell table:style-name="Таблица1.A2" office:value-type="string">
            <text:p text:style-name="Table_20_Contents">М.П.Харченко</text:p>
          </table:table-cell>
          <table:table-cell table:style-name="Таблица1.E2" office:value-type="string">
            <text:p text:style-name="Table_20_Contents">По поручению главы администрации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7">Проверка законности и результативности использования бюджетных средств, выделенных на строительство культурно-досугового центра в с. Каширское в рамках регионального проекта «Культурная среда», входящего в состав муниципальной программы «Развитие образования, физической культуры и спорта» в 2020 году.</text:p>
            <text:p text:style-name="P7">Объект: администрация Каширского муниципального района</text:p>
          </table:table-cell>
          <table:table-cell table:style-name="Таблица1.A2" office:value-type="string">
            <text:p text:style-name="Table_20_Contents">Май 2021года</text:p>
          </table:table-cell>
          <table:table-cell table:style-name="Таблица1.A2" office:value-type="string">
            <text:p text:style-name="Table_20_Contents">М.П. Харченко </text:p>
          </table:table-cell>
          <table:table-cell table:style-name="Таблица1.E2" office:value-type="string">
            <text:p text:style-name="Table_20_Contents"><text:s/>Пред</text:p>
            <text:p text:style-name="Table_20_Contents">ложение КСП Воронежской области</text:p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P7">Проверка законности и результативности использования бюджетных средств, выделенных на обустройство тротуаров и площади с. Каширское в рамках регионального проекта «Формирование комфортной городской среды» в 2020 году.</text:p>
            <text:p text:style-name="P7">Объект: Каширское сельское поселение</text:p>
          </table:table-cell>
          <table:table-cell table:style-name="Таблица1.A2" office:value-type="string">
            <text:p text:style-name="Table_20_Contents">Июнь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>По предложениюКСП Воронежской области</text:p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P7">Проверка законности и результативности расходования бюджетных средств, выделенных в 2020 году <text:s/>на </text:p>
            <text:p text:style-name="P7">« Строительство малых спортивных площадок для сдачи нормативов ГТО» в рамках регионального проекта демография «Спорт-норма», входящего в состав государственной программы Воронежской области «Развитие образования»</text:p>
            <text:p text:style-name="P7">Объекты: администрация Каширского муниципального района.</text:p>
          </table:table-cell>
          <table:table-cell table:style-name="Таблица1.A2" office:value-type="string">
            <text:p text:style-name="Table_20_Contents">Июль 2021 года</text:p>
          </table:table-cell>
          <table:table-cell table:style-name="Таблица1.A2" office:value-type="string">
            <text:p text:style-name="Table_20_Contents">М.П..Харченко</text:p>
          </table:table-cell>
          <table:table-cell table:style-name="Таблица1.E2" office:value-type="string">
            <text:p text:style-name="Table_20_Contents">По предложению КСП Воронежской области</text:p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2" office:value-type="string">
            <text:p text:style-name="P7">Проверка законности и результативности расходования бюджетных средств, <text:soft-page-break/>выделенных МКУ ДО «Каширская детская школа искусств» в 2020 году <text:s/>и текущем периоде 2021 года в рамках муниципальной программы «Развитие культуры, физической культуры и спорта», подпрограмма «Образование»</text:p>
            <text:p text:style-name="P7">Объект: МКУ ДО «Каширская детская школа искусств»</text:p>
          </table:table-cell>
          <table:table-cell table:style-name="Таблица1.A2" office:value-type="string">
            <text:p text:style-name="Table_20_Contents">Октябрь 2021 года</text:p>
          </table:table-cell>
          <table:table-cell table:style-name="Таблица1.A2" office:value-type="string">
            <text:p text:style-name="Table_20_Contents">М.П. Харченко</text:p>
            <text:p text:style-name="Table_20_Contents">Совместно с <text:soft-page-break/>финансовым отделом администрации района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A2" office:value-type="string">
            <text:p text:style-name="P7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A2" office:value-type="string">
            <text:p text:style-name="P7">Оказание консультационной помощи бюджетным организациям района и сельским поселениям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8">3. Организацион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9">Подготовка отчета о работе Контрольно-счетной комиссии Каширского муниципального района за 2020 год</text:p>
          </table:table-cell>
          <table:table-cell table:style-name="Таблица1.A2" office:value-type="string">
            <text:p text:style-name="Table_20_Contents">1 квартал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9">Участие в мероприятиях, проводимых Президиумом Совета контрольно-счетных органов при Контрольно-счетной палате Воронежской област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0">Планирование деятельност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одготовка плана работы Контрольно-счетной комиссии Каширского муниципального района на 2022 год</text:p>
          </table:table-cell>
          <table:table-cell table:style-name="Таблица1.A2" office:value-type="string">
            <text:p text:style-name="Table_20_Contents">4 квартал 2021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1">Подготовка информации о деятельности Контрольно-счетной комисс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одготовка <text:s/>информации о результатах проведенных 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Таблица1.A2" office:value-type="string">
            <text:p text:style-name="Table_20_Contents">По мере необходимости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7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12"/>
      <text:p text:style-name="P12"/>
      <text:p text:style-name="P3">Председатель</text:p>
      <text:p text:style-name="P3">Контрольно-счетной комиссии <text:s text:c="64"/>М.П. Харченко</text:p>
      <text:p text:style-name="P3"/>
      <text:p text:style-name="P3">25.12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7-23T11:01:33.63</meta:creation-date>
    <dc:date>2021-05-13T14:46:37.06</dc:date>
    <meta:editing-duration>PT10H15M</meta:editing-duration>
    <meta:editing-cycles>23</meta:editing-cycles>
    <meta:generator>OpenOffice/4.1.2$Win32 OpenOffice.org_project/412m3$Build-9782</meta:generator>
    <meta:print-date>2021-05-13T14:46:05.99</meta:print-date>
    <meta:document-statistic meta:table-count="1" meta:image-count="0" meta:object-count="0" meta:page-count="3" meta:paragraph-count="115" meta:word-count="619" meta:character-count="5443"/>
  </office:meta>
</office:document-meta>
</file>