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.037cm" fo:margin-right="-0.023cm" table:align="margins"/>
    </style:style>
    <style:style style:name="Таблица1.A" style:family="table-column">
      <style:table-column-properties style:column-width="1.427cm" style:rel-column-width="5505*"/>
    </style:style>
    <style:style style:name="Таблица1.B" style:family="table-column">
      <style:table-column-properties style:column-width="7.99cm" style:rel-column-width="30827*"/>
    </style:style>
    <style:style style:name="Таблица1.C" style:family="table-column">
      <style:table-column-properties style:column-width="3.203cm" style:rel-column-width="12358*"/>
    </style:style>
    <style:style style:name="Таблица1.D" style:family="table-column">
      <style:table-column-properties style:column-width="3.279cm" style:rel-column-width="12651*"/>
    </style:style>
    <style:style style:name="Таблица1.E" style:family="table-column">
      <style:table-column-properties style:column-width="1.087cm" style:rel-column-width="419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margin-left="0.009cm" fo:margin-right="-0.123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, <text:s text:c="53"/></text:p>
      <text:p text:style-name="P2"><text:s text:c="56"/><text:span text:style-name="T2"><text:s text:c="3"/></text:span><text:span text:style-name="T3">ПЛАН <text:s/>РАБОТЫ</text:span></text:p>
      <text:p text:style-name="P3"><text:s text:c="37"/>КОНТРОЛЬНО - СЧЕТНОЙ КОМИССИИ</text:p>
      <text:p text:style-name="P3"><text:s text:c="30"/>КАШИРСКОГО МУНИЦИПАЛЬНОГО РАЙОНА <text:s text:c="61"/></text:p>
      <text:p text:style-name="P3"><text:s text:c="59"/>НА <text:s/>2020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<text:s/>№ п/п</text:p>
          </table:table-cell>
          <table:table-cell table:style-name="Таблица1.A1" office:value-type="string">
            <text:p text:style-name="Table_20_Contents"><text:s text:c="10"/>Наименование мероприятия</text:p>
          </table:table-cell>
          <table:table-cell table:style-name="Таблица1.A1" office:value-type="string">
            <text:p text:style-name="Table_20_Contents">Ориентировочный срок проведения мероприятия </text:p>
          </table:table-cell>
          <table:table-cell table:style-name="Таблица1.A1" office:value-type="string">
            <text:p text:style-name="Table_20_Contents">Исполнитель</text:p>
          </table:table-cell>
          <table:table-cell table:style-name="Таблица1.E1" office:value-type="string">
            <text:p text:style-name="Table_20_Contents">Примечания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<text:s/><text:span text:style-name="T2">1. Экспертно-аналитические мероприятия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<text:span text:style-name="T1">Анализ годового отчета об исполнении районного бюджета за 2019 год</text:span> (с учетом результатов внешней проверки бюджетной отчетности главных администраторов бюджетных средств районного бюджета) и подготовка Заключения</text:p>
          </table:table-cell>
          <table:table-cell table:style-name="Таблица1.A2" office:value-type="string">
            <text:p text:style-name="Table_20_Contents">Февраль- апрель 2020 года</text:p>
          </table:table-cell>
          <table:table-cell table:style-name="Таблица1.A2" office:value-type="string">
            <text:p text:style-name="Table_20_Contents">Председатель Контрольно-счетной комиссии </text:p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<text:span text:style-name="T1">Анализ годовых отчетов об исполнении бюджетов сельских поселений за 2019 год</text:span> (с учетом результатов внешней проверки) и подготовка Заключений</text:p>
          </table:table-cell>
          <table:table-cell table:style-name="Таблица1.A2" office:value-type="string">
            <text:p text:style-name="Table_20_Contents">Февраль-апрель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Table_20_Contents">Экспертиза проекта решения «<text:span text:style-name="T1">О районном бюджете на 2021 год</text:span> и на плановый период 2022 и 2023 годов»</text:p>
          </table:table-cell>
          <table:table-cell table:style-name="Таблица1.A2" office:value-type="string">
            <text:p text:style-name="Table_20_Contents">Ноябрь-декабрь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Table_20_Contents"><text:span text:style-name="T1">Экспертиза</text:span> <text:span text:style-name="T1">проектов решений сельских поселений на 2021 год </text:span>и на плановый период 2022 и 2023 годов</text:p>
          </table:table-cell>
          <table:table-cell table:style-name="Таблица1.A2" office:value-type="string">
            <text:p text:style-name="Table_20_Contents">Ноябрь-декабрь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5"><text:s text:c="2"/><text:span text:style-name="T2">2. Контрольные мероприятия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Проведение совместных проверок с КСП Воронежской области, прокуратурой района, иными контролирующими органами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Участие в разработке и экспертизе проектов нормативных актов, затрагивающих вопросы местного бюджета и финансов, управления и распоряжения имуществом, находящимся в муниципальной собственности.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Table_20_Contents">Проверка законности и результативности использования бюджетных средств, выделенных сельским поселениям из районного бюджета по основному мероприятию «Создание условий для эффективного и ответственного управления муниципальными финансами, повышение устойчивости бюджетов муниципальных образований» в рамках МП «Управление муниципальными <text:soft-page-break/>финансами, создание условий для эффективного и ответственного управления муниципальными финансами, повышение устойчивости бюджетов муниципальных образований» в 2019 году </text:p>
          </table:table-cell>
          <table:table-cell table:style-name="Таблица1.A2" office:value-type="string">
            <text:p text:style-name="Table_20_Contents">Январь -февраль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Table_20_Contents"><text:s/>Проверка законности и результативности использования бюджетных средств, выделенных дошкольным учреждениям образования в рамках МП «Развитие образования» в 2019 году и текущем периоде 2020 года</text:p>
            <text:p text:style-name="Table_20_Contents">МКДОУ «Каширский детский сад №1»</text:p>
            <text:p text:style-name="Table_20_Contents">МКДОУ «Каширский детский сад №2»</text:p>
            <text:p text:style-name="Table_20_Contents">СП «Детский сад» МКОУ «Краснологская СОШ»</text:p>
          </table:table-cell>
          <table:table-cell table:style-name="Таблица1.A2" office:value-type="string">
            <text:p text:style-name="Table_20_Contents">Май-июль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Table_20_Contents">Проверка законности и результативности использования межбюджетных трансфертов, предоставленных районному бюджету из областного бюджета в 2019 году и текущем периоде 2020 года по основному мероприятию «Приобретение коммунальной специализированной техники» подпрограмма «Создание условий для обеспечения качественными жилищными услугами населения Каширского района» в рамках муниципальной программы «Обеспечение качественными жилищно-коммунальными услугами населения Каширского района»</text:p>
          </table:table-cell>
          <table:table-cell table:style-name="Таблица1.A2" office:value-type="string">
            <text:p text:style-name="Table_20_Contents">Август 2020 года</text:p>
          </table:table-cell>
          <table:table-cell table:style-name="Таблица1.A2" office:value-type="string">
            <text:p text:style-name="Table_20_Contents">М.П. Харченко параллельно с Контрольно-счетной палатой Воронежской области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Table_20_Contents">Проверка законности и результативности использования средств, выделенных из областного и районного бюджетов в 2019 году и текущем периоде 2020 года по мероприятию «Обеспечение жильем молодых семей» в рамках реализации МП «Обеспечение доступным и комфортным жильем жителей Каширского района»</text:p>
          </table:table-cell>
          <table:table-cell table:style-name="Таблица1.A2" office:value-type="string">
            <text:p text:style-name="Table_20_Contents">Октябрь - ноябрь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Table_20_Contents">Представление заключений, ответов и информации Совету народных депутатов по результатам проверок, ревизий, затрагивающих вопросы бюджета.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Table_20_Contents">Оказание консультационной помощи бюджетным организациям района и сельским поселениям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9">3. Организационные мероприят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7">Подготовка отчета о работе Контрольно-счетной комиссии Каширского муниципального района за 2019 год</text:p>
          </table:table-cell>
          <table:table-cell table:style-name="Таблица1.A2" office:value-type="string">
            <text:p text:style-name="Table_20_Contents">1 квартал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7">Участие в мероприятиях, проводимых <text:soft-page-break/>Президиумом Совета контрольно-счетных органов при Контрольно-счетной палате Воронежской области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8">Планирование деятельност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Подготовка плана работы Контрольно-счетной комиссии Каширского муниципального района на 2021 год</text:p>
          </table:table-cell>
          <table:table-cell table:style-name="Таблица1.A2" office:value-type="string">
            <text:p text:style-name="Table_20_Contents">4 квартал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6">Подготовка информации о деятельности Контрольно-счетной комисси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Подготовка <text:s/>информации о результатах проведенных контрольных и экспертно-аналитических мероприятий (для Главы района, Главы администрации района, депутатов районного Совета и других организаций).</text:p>
          </table:table-cell>
          <table:table-cell table:style-name="Таблица1.A2" office:value-type="string">
            <text:p text:style-name="Table_20_Contents">По мере необходимости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Подготовка и размещение в сети «Интернет» информационных бюллетеней Контрольно-счетной комиссии Каширского муниципального района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3">Председатель</text:p>
      <text:p text:style-name="P3">Контрольно-счетной комиссии <text:s text:c="64"/>М.П. Хар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7-23T11:01:33.63</meta:creation-date>
    <dc:date>2019-12-26T12:38:11.39</dc:date>
    <meta:editing-duration>PT8H16M4S</meta:editing-duration>
    <meta:editing-cycles>16</meta:editing-cycles>
    <meta:generator>OpenOffice/4.1.2$Win32 OpenOffice.org_project/412m3$Build-9782</meta:generator>
    <meta:print-date>2019-10-01T12:34:06.78</meta:print-date>
    <meta:document-statistic meta:table-count="1" meta:image-count="0" meta:object-count="0" meta:page-count="3" meta:paragraph-count="89" meta:word-count="544" meta:character-count="4743"/>
  </office:meta>
</office:document-meta>
</file>