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text-properties fo:language="en" fo:country="US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1"/></text:p>
      <text:p text:style-name="P2"/>
      <text:p text:style-name="P3"><text:span text:style-name="T4"><text:s text:c="12"/></text:span><text:span text:style-name="T5">Подготовлено заключение на отчет об исполнении районного <text:s/></text:span></text:p>
      <text:p text:style-name="P6"><text:s text:c="40"/>бюджета <text:s/>за <text:s/>2021 год</text:p>
      <text:p text:style-name="P7"/>
      <text:p text:style-name="P8"><text:s text:c="82"/></text:p>
      <text:p text:style-name="P9"><text:s text:c="7"/>В соответствии <text:s/>с Федеральным Законом от 07.02.2011 №6-ФЗ ст.9 п.3 «Об общих принципах организации деятельности контрольно-счетных органов субъектов Российской Федерации и муниципальных образований», положением о Контрольно-счетной комиссии, в соответствии со статьей 264.4 Бюджетного Кодекса РФ, в соответствии с планом работы на 2022<text:s/>год Контрольно-счетная комиссия Каширского муниципального района завершила <text:s text:c="2"/>подготовку заключения об исполнении <text:s text:c="2"/>районного бюджета за 2021 год .</text:p>
      <text:p text:style-name="P10"><text:s text:c="8"/>При исполнении бюджета<text:s/>нормы бюджетного законодательства соблюдены. <text:s/>Причин для отклонения бюджета Контрольно-счетная комиссия не усмотрела.</text:p>
      <text:p text:style-name="P11"><text:s text:c="5"/>В соответствии с нормами бюджетного законодательства заключения направлены в районный Совет народных депутатов и администрацию района.</text:p>
      <text:p text:style-name="P12"><text:span text:style-name="T13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2-04-25T08:34:00Z</meta:creation-date>
    <dc:date>2022-04-25T08:56:00Z</dc:date>
    <meta:print-date>2014-03-31T14:55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53" meta:character-count="1024" meta:row-count="7" meta:non-whitespace-character-count="873"/>
  </office:meta>
</office:document-meta>
</file>