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language="en" fo:country="US"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language="en" fo:country="US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</text:p>
      <text:p text:style-name="P1"/>
      <text:p text:style-name="P2"><text:s text:c="12"/><text:span text:style-name="T3"><text:s/></text:span><text:span text:style-name="T2"><text:s/>Подготовлены заключения на проекты бюджетов района и сельских <text:s/></text:span></text:p>
      <text:p text:style-name="P2"><text:span text:style-name="T2"><text:s text:c="17"/>поселений на 2020 год и <text:s/>плановый период 2021-2022 годов</text:span></text:p>
      <text:p text:style-name="P4"/>
      <text:p text:style-name="P2"><text:s text:c="82"/></text:p>
      <text:p text:style-name="P3"><text:s text:c="7"/>В соответствии с Бюджетным кодексом РФ, Федеральным законом «Об общих принципах организации и деятельности контрольно-счетных органов субъектов РФ и муниципальных образований», Уставом района, Положением о бюджетном процессе, Положением о Контрольно-счетной комиссии и иными нормативными правовыми актами <text:s text:c="2"/>Контрольно-счетной комиссией Каширского муниципального района <text:s text:c="3"/>подготовлены заключения на проекты бюджетов района и 14 сельских поселений на 2020 год и плановый период 2021-2022 годов.</text:p>
      <text:p text:style-name="P3"><text:s text:c="4"/>При подготовке заключений учтена необходимость реализации положений Послания Президента РФ Федеральному Собранию РФ от 20 февраля 2019 года, Указов Президента РФ от 7 мая 2012 года , планов социально-экономического развития района и сельских поселений на период до 2022 года.</text:p>
      <text:p text:style-name="P3"><text:s text:c="6"/>Использованы результаты контрольных и экспертно-аналитических мероприятий.</text:p>
      <text:p text:style-name="P3"><text:s text:c="5"/>В заключениях Контрольно-счетной комиссии отмечено, что нормы бюджетного законодательства и нормативных правовых актов района и сельских поселений в части бюджетного процесса соблюдены. В бюджетах предусмотрено финансовое обеспечение основных полномочий, возложенных на район и сельские поселения Федеральным законом «Об общих принципах организации местного самоуправления в Российской Федерации» и переданных государственных полномочий. В бюджетах также отражены расходы на обеспечение оплаты труда работников социальной сферы в соответствии с Указом Президента РФ от 07.05.2012 №597. При принятии и исполнении бюджетов администрации района и главам сельских поселений рекомендовано учесть замечания и предложения Контрольно-счетной комиссии, отраженные в заключениях.</text:p>
      <text:p text:style-name="P3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9-12-16T12:26:56.51</dc:date>
    <meta:editing-duration>PT2H45M23S</meta:editing-duration>
    <meta:editing-cycles>10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9" meta:word-count="213" meta:character-count="1893"/>
  </office:meta>
</office:document-meta>
</file>