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53"/><text:span text:style-name="T2"><text:s text:c="2"/></text:span><text:span text:style-name="T1">Порядок поступления</text:span><text:span text:style-name="T3"> </text:span><text:span text:style-name="T2"><text:s text:c="2"/></text:span><text:s text:c="49"/></text:p>
      <text:p text:style-name="P3"><text:s text:c="7"/>Порядок поступления на муниципальную службу устанавливается в соответствии с Федеральным законом «О муниципальной службе в Российской Федерации» №25-ФЗ от 02.03.2007г.</text:p>
      <text:p text:style-name="P3"><text:s text:c="3"/>На муниципальную службу вправе поступать граждане:</text:p>
      <text:p text:style-name="P3"><text:s text:c="4"/>достигшие возраста 18 лет;</text:p>
      <text:p text:style-name="P3"><text:s text:c="4"/>владеющие государственным языком Российской Федерации;</text:p>
      <text:p text:style-name="P3"><text:s/>соответствующие квалифицированным требованиям, установленным в соответствии с Федеральным законом №25-ФЗ для замещения должностей муниципальной службы;</text:p>
      <text:p text:style-name="P3"><text:s text:c="4"/>при отсутствии обстоятельств, указанных в статье 13 Федерального закона №25-ФЗ в качестве ограничений, связанных с муниципальной службой.</text:p>
      <text:p text:style-name="P3"/>
      <text:p text:style-name="P3"><text:s text:c="7"/><text:span text:style-name="T4"><text:s/>При поступлении на муниципальную службу гражданин представляет:</text:span></text:p>
      <text:list xml:id="list645812596222840904" text:style-name="L1">
        <text:list-item>
          <text:p text:style-name="P5">заявление с просьбой о поступлении на муниципальную службу и замещении должности муниципальной службы;</text:p>
        </text:list-item>
        <text:list-item>
          <text:p text:style-name="P5">собственноручно заполненную и подписанную анкету по форме, установленной Правительством Российской Федерации;</text:p>
        </text:list-item>
        <text:list-item>
          <text:p text:style-name="P5">паспорт;</text:p>
        </text:list-item>
        <text:list-item>
          <text:p text:style-name="P5">трудовую книжку, за исключением случаев, когда трудовой договор (контракт) заключается впервые;</text:p>
        </text:list-item>
        <text:list-item>
          <text:p text:style-name="P5">документ об образовании;</text:p>
        </text:list-item>
        <text:list-item>
          <text:p text:style-name="P5">страховое свидетельство обязательного пенсионного страхования, за исключением случаев, когда трудовой договор (контракт) заключается впервые;</text:p>
        </text:list-item>
        <text:list-item>
          <text:p text:style-name="P5">свидетельство о постановке физического лица на учет в налоговом органе по месту жительства на территории Российской Федерации;</text:p>
        </text:list-item>
        <text:list-item>
          <text:p text:style-name="P5">документы воинского учета — для военнообязанных и лиц, подлежащих призыву на военную службу;</text:p>
        </text:list-item>
        <text:list-item>
          <text:p text:style-name="P5">заключение медицинского учреждения об отсутствии заболевания, препятствующего поступлению на муниципальную службу; </text:p>
        </text:list-item>
        <text:list-item>
          <text:p text:style-name="P5">сведения о доходах за год, предшествующий году поступления на муниципальную службу, об имуществе и обязательствах имущественного характера;</text:p>
        </text:list-item>
        <text:list-item>
          <text:p text:style-name="P5">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p>
        </text:list-item>
      </text:list>
      <text:p text:style-name="P4"/>
      <text:p text:style-name="P4"><text:s text:c="6"/>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Федеральным законом от 02.03.2007 №25-ФЗ «О муниципальной службе в Российской Федер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07T12:31:58.17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20" meta:word-count="249" meta:character-count="2257"/>
  </office:meta>
</office:document-meta>
</file>