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"/><text:span text:style-name="T2"><text:s/>28 </text:span><text:span text:style-name="T1">февраля 2020 года</text:span><text:span text:style-name="T2"> </text:span><text:span text:style-name="T1">Председатель Контрольно-счетной комиссии Харченко М.П. отчиталась о результатах своей деятельности в 2019 году на заседании очередной 36-ой сессии Совета народных депутатов Каширского муниципального района</text:span><text:span text:style-name="T2"> <text:s text:c="16"/></text:span></text:p>
      <text:p text:style-name="P5"/>
      <text:p text:style-name="P3"><text:s text:c="6"/><text:span text:style-name="T3"><text:s/></text:span><text:span text:style-name="T4">28 </text:span><text:span text:style-name="T5">февраля 2020 года</text:span><text:span text:style-name="T4"> </text:span><text:span text:style-name="T5">Председатель Контрольно-счетной комиссии Харченко М.П. отчиталась о результатах своей деятельности в 2019 году на заседании очередной 36-ой сессии Совета народных депутатов Каширского муниципального района. В работе сессии приняли участие руководитель управления ЗАГС Воронежской области М.А. Севергина, депутаты Воронежской областной Думы А.А. Ильин, И.А. Алименко, главы сельских поселений, руководители предприятий и организаций, представители общественности и жители района. Депутаты приняли к сведению информацию о результатах деятельности Председателя Контрольно-счетной комиссии <text:s/>за 2019 год.</text:span><text:span text:style-name="T4"> <text:s text:c="1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3-03T16:17:39.95</dc:date>
    <meta:editing-duration>PT1H51M6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2" meta:word-count="102" meta:character-count="895"/>
  </office:meta>
</office:document-meta>
</file>