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19"/>ПРЕДСЕДАТЕЛЬ КОНТРОЛЬНО-СЧЕТНОЙ КОМИССИИ ПРИНЯЛА УЧАСТИЕ</text:span></text:p>
      <text:p text:style-name="P2"><text:span text:style-name="T1"><text:s text:c="38"/>в очередной сессии <text:s text:c="2"/>районного Совета</text:span></text:p>
      <text:p text:style-name="P1"><text:span text:style-name="T2"><text:s/></text:span><text:span text:style-name="T4">Пр</text:span><text:span text:style-name="T8">ЕДСЕДАТЕЛЬ КОНТРОЛЬНО-СЧЕТНОЙ КОМИССИИ ПРИНЯЛА УЧАСТИЕ</text:span><text:span text:style-name="T4"> <text:s text:c="37"/>в очередной сессии <text:s text:c="2"/>районного Совета </text:span>19 июня 2020 года. В малом зале администрации под председательством главы Каширского муниципального района Воронова А.П. состоялось очередное заседание депутатов районного Совета. В работе приняли участие глава администрации района Пономарев А.И., помощник прокурора района Гетманов Р.В., первый заместитель главы администрации района Пономарев И.П., заместитель главы администрации - руководитель аппарата Усова О.И., председатель ТИК Каширского района Новикова М.Н., руководители и начальники отделов администрации района.<text:bookmark text:name="_GoBack"/> На 38 сессии народные избранники утвердили 5 решений. Уточнили районный бюджет текущего года, внесли изменения и дополнения в Порядок управления и распоряжения имуществом, находящимся в собственности района, утвердили ставку по снижению единого налога на вмененный доход. Депутаты приостановили действие отдельных статей Положения о бюджетном процессе в Каширском муниципальном районе и назначили выборы депутатов районного Совета седьмого созыва на 13 сентября 2020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06-23T09:09:00</meta:creation-date>
    <dc:date>2020-06-23T15:08:15.90</dc:date>
    <meta:editing-duration>PT43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145" meta:character-count="1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