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2"/>ПРЕДСЕДАТЕЛЬ КОНТРОЛЬНО-СЧЕТНОЙ КОМИССИИ ПРИНЯЛА УЧАСТИЕ <text:s text:c="40"/></text:span></text:p>
      <text:p text:style-name="P4"><text:span text:style-name="T1"><text:s text:c="18"/>ВО ВТОРОЙ СЕССИИ РАЙОННОГО СОВЕТА СЕДЬМОГО СОЗЫВА</text:span></text:p>
      <text:p text:style-name="P2"><text:s text:c="37"/></text:p>
      <text:p text:style-name="P3"><text:span text:style-name="T2"><text:s/></text:span><text:span text:style-name="T3">Председатель Контрольно-счетной комиссии Харченко М.П.приняла участие <text:s text:c="37"/>во второй сессии <text:s text:c="2"/>районного Совета 02 декабря</text:span> 2020 года. В большом зале администрации под председательством главы Каширского муниципального района Воронова А.П. состоялось очередное заседание депутатов районного Совета.<text:bookmark text:name="_GoBack"/> Депутаты рассмотрели семнадцать вопросов, центральный из которых — избрание на должность муниципальной службы главы администрации района. <text:s/>В результате тайного голосования решением сессии райсовета главой администрации Каширского муниципального района <text:s/>стал Александр Иванович Пономарев.</text:p>
      <text:p text:style-name="P3"><text:s text:c="13"/>На сессии депутаты рассмотрели предложения по уточнению районного бюджета на 2020 год. Всего было рассмотрено семнадцать вопросов.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0-06-23T09:09:00</meta:creation-date>
    <dc:date>2020-12-08T16:07:37.62</dc:date>
    <meta:editing-duration>PT14M54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4" meta:character-count="9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