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9"/><text:span text:style-name="T3"><text:s/></text:span><text:span text:style-name="T1">Председатель Контрольно-счетной комиссии <text:s/>Харченко М. П. приняла участие</text:span> <text:s/><text:span text:style-name="T3"><text:s/></text:span><text:span text:style-name="T1">в заседании постоянных комиссий районного Совета</text:span></text:p>
      <text:p text:style-name="P2"/>
      <text:p text:style-name="P3"><text:span text:style-name="T1"><text:s text:c="8"/></text:span><text:span text:style-name="T2"><text:s/>11 октября 2021 <text:s/>года</text:span><text:span text:style-name="T4"> <text:s/></text:span><text:span text:style-name="T2">председатель Контрольно-счетной комиссии <text:s/>Харченко М. П. приняла участие</text:span><text:span text:style-name="T4"> <text:s text:c="2"/></text:span><text:span text:style-name="T2">в заседании постоянных комиссий районного Совета народных депутатов <text:s text:c="3"/>по законодательству, местному самоуправлению, охране прав граждан и этике под председательством Дубровина П.В. и <text:s/>постоянной комиссии по бюджету, налогам и финансам, возглавляемой Пановым А.Н. Депутаты приняли к сведению информацию начальника правового отдела <text:s text:c="4"/>администрации района Сухомлиновой И.В. О необходимости внесения изменений и дополнений в ранее принятые решения с целью приведения их в соответствие действующему законодательству. </text:span></text:p>
      <text:p text:style-name="P3"><text:span text:style-name="T2"><text:s text:c="3"/>Кроме того, заслушали информацию руководителя финансового отдела администрации района Сычевой Н.А. О назначении и проведении публичных слушаний по вопросу о проекте районного бюджета Каширского муниципального района на 2022 год и плановый период 2023-2024 годов. Депутаты обсудили все вопросы предложенной повестки дня. <text:s/>В работе приняли участие глава Каширского муниципального района <text:s/>Воронов А.П. и глава администрации района Пономарев А.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21-10-21T15:22:15.75</dc:date>
    <meta:editing-duration>PT1H59M10S</meta:editing-duration>
    <meta:editing-cycles>10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3" meta:word-count="145" meta:character-count="1210"/>
  </office:meta>
</office:document-meta>
</file>