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9"/><text:span text:style-name="T4"><text:s/></text:span><text:span text:style-name="T2">Председатель Контрольно-счетной комиссии <text:s/>Харченко М. П. приняла участие</text:span> <text:s/><text:span text:style-name="T4"><text:s/></text:span><text:span text:style-name="T2">в заседании постоянных комиссий районного Совета</text:span></text:p>
      <text:p text:style-name="P1"><text:span text:style-name="T2"/></text:p>
      <text:p text:style-name="P1"><text:span text:style-name="T2"><text:s text:c="8"/></text:span><text:span text:style-name="T3"><text:s/>30 ноября текущего года</text:span><text:span text:style-name="T5"> <text:s/></text:span><text:span text:style-name="T3">председатель Контрольно-счетной комиссии <text:s/>Харченко М. П. приняла участие</text:span><text:span text:style-name="T5"> <text:s text:c="2"/></text:span><text:span text:style-name="T3">в заседании постоянных комиссий районного Совета по вопросам подготовки проведения очередной сессии.</text:span></text:p>
      <text:p text:style-name="P1"><text:span text:style-name="T3"><text:s text:c="4"/>Комиссия по законодательству, местному самоуправлению, охране прав граждан и этике рассмотрела девять проектов решений. <text:s text:c="5"/>С информацией о назначении на должность муниципальной службы главы администрации района выступил Воронов А.П. Глава Каширского муниципального района, председатель конкурсной комиссии довел до сведения <text:s/>депутатов информацию об итогах конкурса на замещение должности муниципальной службы главы администрации района, завершившегося 27 ноября 2020 года. В результате открытого голосования членов конкурсной комиссии победителями конкурса признаны два кандидата: <text:s/>Пономарев Александр Иванович, Корабейникова Ирина Юрьевна.</text:span></text:p>
      <text:p text:style-name="P1"><text:span text:style-name="T3"><text:s text:c="6"/>В постоянной комиссии по бюджету, налогам и финансам депутаты рассмотрели внесение изменений в бюджет текущего года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12-08T15:49:42.04</dc:date>
    <meta:editing-duration>PT1H35M34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128" meta:character-count="1120"/>
  </office:meta>
</office:document-meta>
</file>