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Standard"/>
      <text:p text:style-name="P2"><text:s text:c="9"/>Председатель Контрольно-счетной комиссии Харченко М.П. приняла<text:s/><text:s text:c="4"/></text:p>
      <text:p text:style-name="P3"><text:s text:c="30"/>участие в заседании районного Совета.</text:p>
      <text:p text:style-name="P4"/>
      <text:p text:style-name="P5"><text:span text:style-name="T6"><text:s text:c="2"/></text:span><text:span text:style-name="T7">29 апреля 2022 года</text:span><text:span text:style-name="T8"><text:s/></text:span><text:span text:style-name="T9">состоялось очередное заседание районного Совета на котором было рассмотрено четыре вопроса. Основным вопросом было<text:s/></text:span><text:span text:style-name="T10"><text:s text:c="2"/></text:span><text:span text:style-name="T11">исполнение</text:span><text:span text:style-name="T12"><text:s/>районного <text:s/></text:span><text:span text:style-name="T13"><text:s/>бюджета</text:span><text:span text:style-name="T14"><text:s/>за <text:s/>2021 год</text:span><text:span text:style-name="T15">.<text:s/></text:span></text:p>
      <text:p text:style-name="P16"><text:s text:c="5"/>Также, депутаты утвердили реестр муниципальных должностей и установили должности муниципальной службы, приняли порядок подготовки и внесения в представительный орган проектов муниципальных правовых актов.</text:p>
      <text:p text:style-name="P17"/>
      <text:p text:style-name="P18"><text:s text:c="82"/></text:p>
      <text:p text:style-name="P19"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2-05-11T08:41:00Z</meta:creation-date>
    <dc:date>2022-05-11T08:41:00Z</dc:date>
    <meta:print-date>2014-03-31T1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