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<text:span text:style-name="T1"><text:s text:c="2"/>ПРЕДСЕДАТЕЛЬ КОНТРОЛЬНО-СЧЕТНОЙ КОМИССИИ ПРИНЯЛА УЧАСТИЕ <text:s text:c="40"/></text:span></text:p>
      <text:p text:style-name="P1"><text:s text:c="18"/>В <text:s/>ОТЧЕТНОЙ СЕССИИ РАЙОННОГО СОВЕТА </text:p>
      <text:p text:style-name="P1"><text:s text:c="37"/></text:p>
      <text:p text:style-name="P2"><text:span text:style-name="T2"><text:s/></text:span><text:span text:style-name="T3">Председатель Контрольно-счетной комиссии Харченко М.П. приняла участие <text:s text:c="37"/>в сессии <text:s text:c="2"/>районного Совета 19 февраля</text:span> 2021 года. В большом зале администрации под председательством главы Каширского муниципального района Воронова А.П. состоялось очередное заседание депутатов районного Совета.<text:bookmark text:name="_GoBack"/> </text:p>
      <text:p text:style-name="P2"><text:s text:c="7"/>На сессии депутаты утвердили отчеты главы администрации Пономарева А.И. <text:s/>и <text:s/>главы района Воронова А.П. за 2020 год. <text:s text:c="6"/></text:p>
      <text:p text:style-name="P2"><text:s text:c="4"/>Также, на сессии депутаты переназначили председателя Контрольно-счетной комиссии Харченко М.П. на очередной срок полномочий. </text:p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20-06-23T09:09:00</meta:creation-date>
    <dc:date>2021-03-16T12:09:27.15</dc:date>
    <meta:editing-duration>PT21M56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74" meta:character-count="7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