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/text:p>
      <text:p text:style-name="P1"><text:s text:c="20"/><text:span text:style-name="T1"><text:s text:c="9"/></text:span><text:span text:style-name="T4"><text:s/></text:span><text:span text:style-name="T3">Проведение параллельного контрольного мероприятия</text:span></text:p>
      <text:p text:style-name="P2"/>
      <text:p text:style-name="P3"><text:s text:c="4"/>Контрольно-счетной комиссией Каширского муниципального района и Контрольно-счетной палатой Воронежской области проведено параллельное контрольное мероприятие «Проверка обоснованности, эффективности и законности расходования бюджетных средств, выделенных в 2019 году и текущем периоде 2020 года на обновление материально- технической базы общеобразовательных организаций в рамках регионального проекта «Современная школа», входящего в состав государственной программы Воронежской области «Развитие образования».</text:p>
      <text:p text:style-name="P3"><text:s text:c="7"/>Проверка проведена в трех общеобразовательных учреждениях и отделе образования Каширского муниципального района. Подготовлено четыре акта проверки.</text:p>
      <text:p text:style-name="P3"><text:s text:c="4"/>Выявлены нарушения ФЗ №44 от 05.04.2013 «О контрактной системе в сфере закупок товаров, работ, услуг для обеспечения государственных и муниципальных нужд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0-06-18T11:38:46.26</dc:date>
    <meta:editing-duration>PT1H46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94" meta:character-count="917"/>
  </office:meta>
</office:document-meta>
</file>