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6"/><text:span text:style-name="T2"><text:s/></text:span><text:span text:style-name="T3">Проведение проверки <text:s/></text:span><text:span text:style-name="T4">МУП «Колодезянские коммунальные сети» <text:s text:c="2"/></text:span></text:p>
      <text:p text:style-name="Standard"><text:span text:style-name="T5"><text:s text:c="28"/></text:span><text:span text:style-name="T6">Колодезянского сельского поселения</text:span><text:s text:c="40"/></text:p>
      <text:p text:style-name="P7"/>
      <text:p text:style-name="P8"><text:span text:style-name="T9"><text:s text:c="5"/>Председателем Контрольно-счетной комиссии Каширского муниципального района по запросу прокурора Каширского муниципального района проведена проверка<text:s/></text:span><text:span text:style-name="T10">МУП «Колодезянские коммунальные сети» Колодезянского сельского поселения за период 2019</text:span><text:span text:style-name="T11">-</text:span><text:span text:style-name="T12"><text:s/>1 полугодие 2021 года</text:span><text:span text:style-name="T13">. <text:s/>Резуль</text:span><text:span text:style-name="T14">таты проверки направлены в прокуратуру для дальнейшей рабо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рия Харченко</meta:initial-creator>
    <dc:creator>Харченко Мария Петровна</dc:creator>
    <meta:creation-date>2021-11-03T08:41:00Z</meta:creation-date>
    <dc:date>2021-11-03T08:41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