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8"/><text:span text:style-name="T1"><text:s/></text:span><text:span text:style-name="T2">Проведение проверки об исполнении бюджета Колодезянского <text:s text:c="2"/></text:span></text:p>
      <text:p text:style-name="P1"><text:span text:style-name="T2"><text:s text:c="43"/>сельского поселения за 2020 год</text:span><text:span text:style-name="T1"> <text:s text:c="2"/></text:span><text:s text:c="60"/></text:p>
      <text:p text:style-name="P2"/>
      <text:p text:style-name="P3"><text:s text:c="3"/>В соответствии с планом работы Контрольно-счетной комиссии Каширского муниципального района на 2021 год <text:s text:c="2"/>проведена проверка исполнения бюджета Колодезянского сельского поселения за 2020 год.</text:p>
      <text:p text:style-name="P3"><text:s text:c="8"/>В ходе <text:s/>проведения проверки выявлено нарушение ст.ст. 6; <text:s/>83; 92.1; 306.4; 306.5 Бюджетного Кодекса Российской <text:s/>Федерации.</text:p>
      <text:p text:style-name="P3"><text:s text:c="8"/>Имеются случаи заключения договоров на выполнение работ не имея лимитов бюджетных обязательств, что привело к нарушению ч. 2 ст. 34 Федерального закона от 05.04.2013 №44-ФЗ.</text:p>
      <text:p text:style-name="P3"><text:s text:c="4"/>Внесены предложения по <text:s/>устранению и недопущению выявленных нарушений. <text:s/></text:p>
      <text:p text:style-name="P3"><text:s text:c="6"/>Материалы проверки направлены <text:s/>главе района, главе администрации района и в правоохранительные органы.</text:p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1-03-16T11:41:02.27</dc:date>
    <meta:editing-duration>PT1H43M24S</meta:editing-duration>
    <meta:editing-cycles>7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8" meta:word-count="95" meta:character-count="909"/>
  </office:meta>
</office:document-meta>
</file>