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text:span text:style-name="T3"><text:s/></text:span><text:span text:style-name="T1"><text:s/>Проведено параллельное контрольное мероприятие</text:span></text:p>
      <text:p text:style-name="P4"><text:s text:c="19"/></text:p>
      <text:p text:style-name="P2"><text:span text:style-name="T1"><text:s text:c="8"/></text:span><text:span text:style-name="T2"><text:s text:c="2"/>Контрольно-счетной комиссией Каширского муниципального района <text:s/>и Контрольно-счетной палатой Воронежской области проведено параллельное контрольное мероприятие «Проверка законности и эффективности использования бюджетных средств, выделенных в 2020-2021 годах и текущем периоде 2022 года на реализацию областной адресной программы капитального ремонта в рамках государственной программы Воронежской области «Развитие физической культуры и спорта» .</text:span></text:p>
      <text:p text:style-name="P3"><text:s text:c="7"/>В ходе мероприятия проведена проверка МКУ ДО «Каширская детско-юношеская спортивная школа». В ходе проверки выявлены нарушения при проведении ремонта. Результаты проверки направлены в КСП ВО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2-08-18T12:36:45.22</dc:date>
    <meta:editing-duration>PT1H59M35S</meta:editing-duration>
    <meta:editing-cycles>11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78" meta:character-count="738"/>
  </office:meta>
</office:document-meta>
</file>