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3"/>Проверка МКУДО «Каширская ДШИ»<text:s text:c="59"/></text:p>
      <text:p text:style-name="P3"/>
      <text:p text:style-name="P4"><text:s text:c="4"/>В соответствии с планом работы на 2021<text:s/>год Контрольно-счетная комиссия Каширского<text:s/>муниципального района завершила проведение проверки МКУДО <text:s/>«Каширская Детская<text:s/>школа<text:s/>искусств» за 2020 год и 9 месяцев 2021<text:s/>года.</text:p>
      <text:p text:style-name="P5"><text:s text:c="6"/>В ходе проведения проверки выявлены нарушения <text:s/>при заключении трудовых договоров, начислении заработной платы и другие.</text:p>
      <text:p text:style-name="P6"><text:s text:c="4"/>По результатам проведенной проверки школе направлено<text:s/>предписание<text:s/>об устранении выявленных нарушений.<text:s text:c="4"/></text:p>
      <text:p text:style-name="P7"><text:span text:style-name="T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1-03T08:52:00Z</meta:creation-date>
    <dc:date>2021-11-03T08:52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