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3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4" style:parent-style-name="Обычный" style:family="paragraph">
      <style:paragraph-properties style:vertical-align="auto">
        <style:tab-stops>
          <style:tab-stop style:type="left" style:position="1.2604in"/>
        </style:tab-stops>
      </style:paragraph-properties>
      <style:text-properties style:font-name-complex="Times New Roman" fo:font-size="13pt" style:font-size-asian="13pt" style:font-size-complex="13pt" style:language-asian="hi" style:country-asian="IN"/>
    </style:style>
    <style:style style:name="P5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6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7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8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9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0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1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2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3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4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5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6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7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8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19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0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1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2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3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4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5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6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7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8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P29" style:parent-style-name="Обычный" style:family="paragraph">
      <style:paragraph-properties style:vertical-align="auto"/>
      <style:text-properties style:font-name-complex="Times New Roman" fo:font-size="13pt" style:font-size-asian="13pt" style:font-size-complex="13pt" style:language-asian="hi" style:country-asian="IN"/>
    </style:style>
    <style:style style:name="T30" style:parent-style-name="Основнойшрифтабзаца" style:family="text">
      <style:text-properties style:font-name-asian="SimSun" fo:font-size="13pt" style:font-size-asian="13pt" style:font-size-complex="13pt" style:language-asian="hi" style:country-asian="IN" style:language-complex="hi" style:country-complex="IN"/>
    </style:style>
    <style:style style:name="T31" style:parent-style-name="Основнойшрифтабзаца" style:family="text">
      <style:text-properties style:font-name-asian="SimSun" fo:font-size="13pt" style:font-size-asian="13pt" style:font-size-complex="13pt" style:language-asian="hi" style:country-asian="IN" style:language-complex="hi" style:country-complex="IN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41"/>СОВЕТ НАРОДНЫХ ДЕПУТАТОВ</text:p>
      <text:p text:style-name="P2"><text:s text:c="24"/>КАШИРСКОГО МУНИЦИПАЛЬНОГО РАЙОНА</text:p>
      <text:p text:style-name="P3"><text:s text:c="38"/>ВОРОНЕЖСКОЙ ОБЛАСТИ</text:p>
      <text:p text:style-name="P4"/>
      <text:p text:style-name="P5"/>
      <text:p text:style-name="P6"><text:s text:c="50"/>РЕШЕНИЕ</text:p>
      <text:p text:style-name="P7"/>
      <text:p text:style-name="P8">от 22 апреля 2016 г. № 59</text:p>
      <text:p text:style-name="P9">с. Каширское</text:p>
      <text:p text:style-name="P10"/>
      <text:p text:style-name="P11">О<text:s/>результатах деятельности</text:p>
      <text:p text:style-name="P12">Контрольно-счетной комиссии</text:p>
      <text:p text:style-name="P13">Каширского муниципального района</text:p>
      <text:p text:style-name="P14">за 2015 год</text:p>
      <text:p text:style-name="P15"/>
      <text:p text:style-name="P16"/>
      <text:p text:style-name="P17"/>
      <text:p text:style-name="P18"><text:s text:c="9"/>В соответствии со статьей 20.2 <text:s/>Положения о Контрольно-счетной комиссии Каширского муниципального района, заслушав и обсудив информацию Контрольно-счетной комиссии Каширского муниципального района за 2015 год Совет народных депутатов Каширского муниципального района</text:p>
      <text:p text:style-name="P19"/>
      <text:p text:style-name="P20"><text:s text:c="56"/>РЕШИЛ:</text:p>
      <text:p text:style-name="P21"/>
      <text:p text:style-name="P22"/>
      <text:p text:style-name="P23"><text:s text:c="11"/>Информацию <text:s/>Контрольно-счетной комиссии <text:s/>Каширского<text:s/>муниципального района о результатах деятельности Контрольно-счетной комиссии Каширского муниципального района за 2015 год принять к сведению.</text:p>
      <text:p text:style-name="P24"><text:s text:c="6"/></text:p>
      <text:p text:style-name="P25"/>
      <text:p text:style-name="P26"/>
      <text:p text:style-name="P27"/>
      <text:p text:style-name="P28"/>
      <text:p text:style-name="P29">Глава Каширского</text:p>
      <text:p text:style-name="Standard"><text:span text:style-name="T30">муниципального района <text:s text:c="58"/>А.</text:span><text:span text:style-name="T31">П</text:span><text:span text:style-name="T32">. Воронов <text:s text:c="26"/></text:span></text:p>
      <text:p text:style-name="P33"/>
      <text:p text:style-name="P34"><text:s text:c="70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14"/></text:p>
      <text:p text:style-name="Standard"><text:span text:style-name="T45"><text:s text:c="128"/></text:span><text:span text:style-name="T46"><text:s text:c="256"/></text:span><text:span text:style-name="T47"><text:s text:c="256"/></text:span><text:span text:style-name="T48"><text:s text:c="50"/></text:span><text:span text:style-name="T49"><text:s text:c="6"/></text:span></text:p>
      <text:p text:style-name="P50"><text:s text:c="42"/>И Н Ф О Р М А Ц И Я</text:p>
      <text:p text:style-name="P51"><text:s text:c="21"/>о <text:s/>деятельности Контрольно-счетной комиссии <text:s/></text:p>
      <text:p text:style-name="P52"><text:s text:c="19"/>Каширского муниципального района за 2015 год</text:p>
      <text:p text:style-name="P53"/>
      <text:p text:style-name="Standard"><text:span text:style-name="T54"><text:s text:c="17"/></text:span><text:span text:style-name="T55">Уважаемые Анатолий Павлович, Александр Иванович! <text:s text:c="40"/></text:span></text:p>
      <text:p text:style-name="P56"><text:s text:c="44"/>Уважаемые депутаты!</text:p>
      <text:p text:style-name="P57"/>
      <text:p text:style-name="P58"><text:s text:c="14"/>В соответствии с действующим законодательством Вам представлена информация <text:s/>о деятельности Контрольно-счетной комиссии за 2015 год.</text:p>
      <text:p text:style-name="P59"><text:s text:c="8"/>Контрольно-счетная комиссия Каширского муниципального района в рамках своих полномочий осуществляет постоянный контроль за расходованием бюджетных средств.</text:p>
      <text:p text:style-name="P60"/>
      <text:p text:style-name="P61"><text:s text:c="9"/>В соответствии <text:s/>с Законом Воронежской области от 09 декабря 2015 года №195 - ОЗ «О внесении изменений в Закон Воронежской области «Об административных правонарушениях на территории Воронежской области» расширены полномочия муниципальных <text:s/>контрольных органов (ст. 8, часть 2, пункт 13, часть 3 , пункт 3, подпункт 3) .</text:p>
      <text:p text:style-name="P62"><text:s text:c="11"/></text:p>
      <text:p text:style-name="P63"><text:s text:c="7"/>Учитывая современные требования, предъявляемые к внешнему финансовому контролю, в ходе осуществления своей деятельности Контрольно-счетная комиссия ориентируется не только на оценку законности, но и на анализ эффективности использования финансовых средств <text:s text:c="2"/>и муниципальной собственности.</text:p>
      <text:p text:style-name="P64"/>
      <text:p text:style-name="P65"><text:s text:c="5"/>Контрольно-счетная комиссия осуществляла свою деятельность в соответствии с нормативными правовыми актами Российской Федерации и Воронежской области, а также в соответствии с планом работы Контрольно-счетной комиссии на 2015 год.</text:p>
      <text:p text:style-name="P66"/>
      <text:p text:style-name="P67"><text:s text:c="7"/>В 2015 году проведено 30 экспертно-аналитических мероприятий <text:s/>и <text:s/>9 контрольных мероприятий , по результатам которых составлено 9 актов проверок.</text:p>
      <text:p text:style-name="P68"><text:s text:c="8"/>Большинство <text:s/>выявленных нарушений устранялось в ходе проведения проверки, остальные — при исполнении <text:s/>представлений. <text:s/>В результате - часть неправомерно израсходованных средств восстановлена.</text:p>
      <text:p text:style-name="P69"><text:s text:c="8"/>Объем выявленных нарушений и недостатков по сравнению с предыдущим годом сократился почти на треть: с 913.2 тыс. руб. в 2014 году до <text:s/>324.7 тыс. руб. - 2015 году.</text:p>
      <text:p text:style-name="P70"><text:s text:c="7"/>Таких результатов удалось добиться благодаря совместной работе Контрольно-счетной комиссии с органами местного самоуправления.</text:p>
      <text:p text:style-name="P71"/>
      <text:p text:style-name="P72"><text:s text:c="7"/></text:p>
      <text:p text:style-name="P73"/>
      <text:p text:style-name="P74"/>
      <text:p text:style-name="P75"><text:span text:style-name="T76"><text:s text:c="26"/></text:span><text:span text:style-name="T77"><text:s text:c="9"/></text:span><text:span text:style-name="T78">Контрольная деятельность</text:span></text:p>
      <text:p text:style-name="P79"/>
      <text:p text:style-name="P80"><text:span text:style-name="T81"><text:s text:c="9"/></text:span><text:span text:style-name="T82"><text:s text:c="2"/>В 2015 году, в соответствии с планом работы Контрольно-счетной комиссии проведено 9 контрольных мероприятий.</text:span></text:p>
      <text:p text:style-name="P83"><text:span text:style-name="T84"><text:s text:c="13"/>Общий объем средств, проверенных при проведении контрольных мероприятий, составил <text:s/>154.0</text:span><text:span text:style-name="T85"><text:s/>млн. руб. По результатам проведенных контрольных мероприятий<text:s/></text:span><text:span text:style-name="T86">выявлены финансовые нарушения законодательства РФ на сумму 324.7 тыс. руб.</text:span></text:p>
      <text:p text:style-name="P87"/>
      <text:p text:style-name="P88"><text:span text:style-name="T89"><text:s text:c="8"/>Основными причинами финансовых нарушений в проверяемых объектах явились:<text:s/></text:span><text:span text:style-name="T90">недостаточная бюджетно-финансовая дис</text:span><text:span text:style-name="T91">циплина при использовании бюджетных средств; отсутствие должного соблюдения законодательства в области налогового и бухгалтерского учета; отсутствие должных мер по повышению эффективности использования средств и снижению затрат.</text:span></text:p>
      <text:p text:style-name="P92"/>
      <text:p text:style-name="P93"><text:span text:style-name="T94"><text:s text:c="23"/></text:span><text:span text:style-name="T95">Экспертно-аналитическая деятельность</text:span></text:p>
      <text:p text:style-name="P96"/>
      <text:p text:style-name="P97"><text:span text:style-name="T98"><text:s text:c="9"/></text:span><text:span text:style-name="T99">В 2015 году в соответствии с Положением Контрольно-счетной комиссией готовились заключения на проекты решений по исполнению бюджетов района и сельских поселений за 2014 год , а также подготовлены заключения на</text:span><text:span text:style-name="T100"><text:s/>проекты решений <text:s/>о бюджетах <text:s/>района и сельских поселений на 2016 год.</text:span></text:p>
      <text:p text:style-name="P101"><text:s text:c="9"/>Объем проверенных средств составил 983.4 млн. руб. В результате проведенных мероприятий выявлены <text:s/>финансовые нарушения на сумму <text:s/>1494.6 тыс. руб.</text:p>
      <text:p text:style-name="P102"><text:s text:c="7"/></text:p>
      <text:p text:style-name="P103"><text:s text:c="9"/>Информация о<text:s/>деятельности Контрольно-счетной комиссии размещается на сайте Совета народных депутатов в разделе «Контрольно-счетная комиссия». <text:s/></text:p>
      <text:p text:style-name="P104"><text:s text:c="7"/>И в завершение — несколько слов о планах на текущий год. Деятельность Контрольно-счетной комиссии в 2016 году, в первую очередь, будет направлена на содействие органов местного самоуправления в реализации антикризисных мер для сохранения устойчивого развития экономики и социальной стабильности района. <text:s text:c="3"/></text:p>
      <text:p text:style-name="P105"><text:s text:c="8"/>Особое внимание планируется уделить вопросам экономии бюджетных расходов и эффективности деятельности муниципальных организаций. <text:s text:c="3"/></text:p>
      <text:p text:style-name="P106"><text:s text:c="9"/>Надеюсь, что работа Контрольно-счетной комиссии и в будущем, будет приносить пользу району.</text:p>
      <text:p text:style-name="P107"><text:s text:c="8"/></text:p>
      <text:p text:style-name="P108"><text:s text:c="8"/></text:p>
      <text:p text:style-name="P109"/>
      <text:p text:style-name="P110">Председатель</text:p>
      <text:p text:style-name="Standard"><text:span text:style-name="T111">Контрольно-счетной комиссии <text:s text:c="21"/></text:span><text:span text:style-name="T112"><text:s text:c="12"/>М.П. 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User</dc:creator>
    <meta:creation-date>2011-06-10T09:53:00Z</meta:creation-date>
    <dc:date>2016-04-27T08:11:00Z</dc:date>
    <meta:print-date>2016-04-18T16:48:00Z</meta:print-date>
    <meta:template xlink:href="Normal" xlink:type="simple"/>
    <meta:editing-cycles>21</meta:editing-cycles>
    <meta:editing-duration>PT35220S</meta:editing-duration>
    <meta:document-statistic meta:page-count="1" meta:paragraph-count="12" meta:word-count="923" meta:character-count="6174" meta:row-count="43" meta:non-whitespace-character-count="5263"/>
  </office:meta>
</office:document-meta>
</file>