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tab/><text:tab/><text:tab/><text:tab/><text:tab/><text:tab/><text:tab/><text:tab/><text:tab/> <text:s text:c="91"/></text:p>
      <text:p text:style-name="Standard"><text:s text:c="35"/><text:span text:style-name="T2"><text:s text:c="4"/></text:span><text:span text:style-name="T1">СОВЕТ НАРОДНЫХ ДЕПУТАТОВ</text:span></text:p>
      <text:p text:style-name="P3"><text:s text:c="23"/>КАШИРСКОГО МУНИЦИПАЛЬНОГО РАЙОНА</text:p>
      <text:p text:style-name="P3"><text:s text:c="37"/>ВОРОНЕЖСКОЙ ОБЛАСТИ</text:p>
      <text:p text:style-name="P3"/>
      <text:p text:style-name="P3"/>
      <text:p text:style-name="P3"><text:s text:c="50"/>РЕШЕНИЕ</text:p>
      <text:p text:style-name="P3"/>
      <text:p text:style-name="P5">от «12» октября 2021г. № 78</text:p>
      <text:p text:style-name="P5"><text:s text:c="3"/>с. Каширское</text:p>
      <text:p text:style-name="P3"/>
      <text:p text:style-name="P3"/>
      <text:p text:style-name="P3">Об утверждении положения</text:p>
      <text:p text:style-name="P3">о Контрольно-счетной комиссии</text:p>
      <text:p text:style-name="P3">Каширского муниципального района</text:p>
      <text:p text:style-name="P3">Воронежской области</text:p>
      <text:p text:style-name="P1"/>
      <text:p text:style-name="P2"/>
      <text:p text:style-name="P2"><text:s text:c="9"/>В соответствии с Федеральным законом от 01.07.2021 <text:s/>№ 255-ФЗ «О внесении изменений в Федеральный закон <text:s/>«Об общих принципах организации и деятельности контрольно-счетных органов субъектов Российской Федерации и муниципальных образований» и отдельные законодательные акты Российской Федерации» Совет народных депутатов Каширского муниципального района <text:span text:style-name="T2">решил:</text:span></text:p>
      <text:p text:style-name="P2"/>
      <text:p text:style-name="P4"/>
      <text:p text:style-name="P2"/>
      <text:p text:style-name="P2"><text:s text:c="2"/>1.Утвердить Положение о Контрольно-счетной комиссии Каширского муниципального района согласно приложению.</text:p>
      <text:p text:style-name="P2"/>
      <text:p text:style-name="P2"><text:s text:c="6"/>2. Решение Совета народных депутатов Каширского муниципального района от 13.11.2012 № 192 «Об утверждении Положения о Контрольно-счетной комиссии Каширского муниципального района Воронежской области» считать утратившим силу.</text:p>
      <text:p text:style-name="P2"/>
      <text:p text:style-name="P2"><text:s text:c="5"/></text:p>
      <text:p text:style-name="P1"/>
      <text:p text:style-name="P1"/>
      <text:p text:style-name="P1"/>
      <text:p text:style-name="P1"/>
      <text:p text:style-name="P3">Глава Каширского</text:p>
      <text:p text:style-name="P3">муниципального района <text:s text:c="65"/>А. П. Вор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2-10-25T10:57:51.07</meta:creation-date>
    <meta:print-date>2021-09-30T11:38:20.73</meta:print-date>
    <dc:date>2021-10-22T13:11:48.57</dc:date>
    <meta:editing-duration>PT52M36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13" meta:character-count="1335"/>
  </office:meta>
</office:document-meta>
</file>