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33"/><text:tab/><text:tab/><text:tab/><text:tab/><text:tab/><text:tab/><text:tab/><text:tab/><text:s text:c="7"/><text:tab/><text:s/>проект<text:s text:c="82"/></text:p>
      <text:p text:style-name="Standard"><text:s text:c="35"/><text:span text:style-name="T2"><text:s text:c="4"/></text:span><text:span text:style-name="T3">СОВЕТ НАРОДНЫХ ДЕПУТАТОВ</text:span></text:p>
      <text:p text:style-name="P4"><text:s text:c="23"/>КАШИРСКОГО МУНИЦИПАЛЬНОГО РАЙОНА</text:p>
      <text:p text:style-name="P5"><text:s text:c="35"/><text:s text:c="2"/>ВОРОНЕЖСКОЙ ОБЛАСТИ</text:p>
      <text:p text:style-name="P6"/>
      <text:p text:style-name="P7"/>
      <text:p text:style-name="P8"><text:s text:c="52"/>РЕШЕНИЕ</text:p>
      <text:p text:style-name="P9"/>
      <text:p text:style-name="P10">от «____»____________2019 г. №_____</text:p>
      <text:p text:style-name="Standard"><text:span text:style-name="T11"><text:s text:c="3"/></text:span><text:span text:style-name="T12">с. Каширское</text:span></text:p>
      <text:p text:style-name="P13"/>
      <text:p text:style-name="P14">О внесении <text:s/>дополнений</text:p>
      <text:p text:style-name="P15">в решение Совета народных депутатов</text:p>
      <text:p text:style-name="P16">Каширского муниципального</text:p>
      <text:p text:style-name="P17"><text:s/>района от 13.11.2012 №192</text:p>
      <text:p text:style-name="P18">«Об утверждении положения</text:p>
      <text:p text:style-name="P19">о Контрольно-счетной комиссии</text:p>
      <text:p text:style-name="P20">Каширского муниципального района</text:p>
      <text:p text:style-name="P21">Воронежской области»</text:p>
      <text:p text:style-name="P22"/>
      <text:p text:style-name="P23"/>
      <text:p text:style-name="P24"><text:span text:style-name="T25"><text:s text:c="9"/>В соответствии с Федеральным законом от 27.12.2018 <text:s/>№ 559-ФЗ «О внесении изменений в статью 7 Федерального закона «Об общих принципах<text:s/></text:span><text:span text:style-name="T26">организации и деятельности контрольно-счетных органов субъектов Российской Федерации и муниципальных образований», Федеральным законом от 27.12.2018 № 566-ФЗ «О внесении изменений в статьи 3 и 16 Федерального закона «Об общих принципах организации и деятел</text:span><text:span text:style-name="T27">ьности контрольно-счетных органов субъектов Российской Федерации и муниципальных образований», <text:s/>Совет народных депутатов Каширского муниципального района</text:span><text:span text:style-name="T28"><text:s text:c="5"/>решил</text:span><text:span text:style-name="T29">:</text:span></text:p>
      <text:p text:style-name="P30"/>
      <text:list text:style-name="LFO1" text:continue-numbering="true">
        <text:list-item>
          <text:p text:style-name="P31">Пункт 6.2 статьи 6 Положения дополнить подпунктом 5 следующего содержания: 5) «наличия оснований, предусмотренных частями 5 и 6 настоящей статьи».</text:p>
        </text:list-item>
        <text:list-item>
          <text:p text:style-name="P32">Пункт 17.9 статьи 17 Положения дополнить предложением следующего содержания: «Правоохранительные органы обязаны предоставлять контрольно-счетному органу информацию о ходе рассмотрения и принятых решениях по переданным контрольно-счетным органом материалам».</text:p>
        </text:list-item>
      </text:list>
      <text:p text:style-name="P33"/>
      <text:p text:style-name="P34"/>
      <text:p text:style-name="P35"/>
      <text:p text:style-name="P36"/>
      <text:p text:style-name="P37">Глава Каширского</text:p>
      <text:p text:style-name="P38"><text:span text:style-name="T39">муниципального района <text:s text:c="66"/>А.П. Воро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User</dc:creator>
    <meta:creation-date>2012-10-25T10:57:00Z</meta:creation-date>
    <dc:date>2019-04-15T08:43:00Z</dc:date>
    <meta:print-date>2019-04-10T11:04:00Z</meta:print-date>
    <meta:template xlink:href="Normal" xlink:type="simple"/>
    <meta:editing-cycles>15</meta:editing-cycles>
    <meta:editing-duration>PT12000S</meta:editing-duration>
    <meta:document-statistic meta:page-count="1" meta:paragraph-count="3" meta:word-count="260" meta:character-count="1745" meta:row-count="12" meta:non-whitespace-character-count="1488"/>
  </office:meta>
</office:document-meta>
</file>